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64
      <text:tab/>MOTIE VAN HET LID MICHON-DERKZEN</text:h>
      <text:p text:style-name="ifm_p_ifm">Voorgesteld 28 mei 2025</text:p>
      <text:p text:style-name="ifm_p_mt.3.76mm_ifm">De Kamer,</text:p>
      <text:p text:style-name="ifm_p_mt.3.76mm_ifm">gehoord de beraadslaging,</text:p>
      <text:p text:style-name="ifm_p_mt.3.76mm_ifm">constaterende dat de maatschappelijke discussie rond de aanwezigheid van agenten in functie op iftars of andere religieuze bijeenkomsten vraagt om helder beleid vanuit de politie;</text:p>
      <text:p text:style-name="ifm_p_mt.3.76mm_ifm">verzoekt het kabinet in beeld te brengen hoe de lifestyleneutraliteit van de agent in uniform beter geborgd kan worden;</text:p>
      <text:p text:style-name="ifm_p_mt.3.76mm_ifm">verzoekt het kabinet erop toe te zien dat door de politie wordt afgezien van deelname aan religieuze ceremonies en diensten als deelnemer in uniform;</text:p>
      <text:p text:style-name="ifm_p_mt.3.76mm_ifm">verzoekt tevens te voorkomen dat sociale evenementen rond religieuze feestdagen worden georganiseerd of als deelnemer worden bezocht door de politie waarbij sprake is van gescheiden ruimtes voor mannen en vrouwen, het uitsluiten van deelname voor bepaalde groepen vanwege geaardheid, geloof of afkomst, of andere zaken die zich niet verhouden tot de vrije en seculiere samenleving,</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64<text:tab/><text:page-number text:select-page="current"/></text:p>
      </style:footer>
    </style:master-page>
    <style:master-page xmlns:sdu-fn="http://schema.sdu.nl/2011/07/functions" style:name="Landscape" style:page-layout-name="landscape-margin-text">
      <style:footer>
        <text:p text:style-name="footer">Tweede Kamer, vergaderjaar 2024-2025, 29 628,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ichon-Derkzen over in beeld brengen hoe de lifestyleneutraliteit van de agent in uniform beter geborgd kan worden</dc:title>
    <meta:user-defined meta:name="OVERHEIDop.ParlID/DC.identifier">kst-29628-1264</meta:user-defined>
    <meta:user-defined meta:name="OVERHEIDop.ondernummer">1264</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Michon-Derkzen over in beeld brengen hoe de lifestyleneutraliteit van de agent in uniform beter geborgd kan worden</meta:user-defined>
    <meta:user-defined meta:name="OVERHEIDop.indiener">I.J.M. Michon-Derkzen</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het lid Michon-Derkzen over in beeld brengen hoe de lifestyleneutraliteit van de agent in uniform beter gebor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