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63
      <text:tab/>MOTIE VAN DE LEDEN VAN NISPEN EN MUTLUER</text:h>
      <text:p text:style-name="ifm_p_ifm">Voorgesteld 28 mei 2025</text:p>
      <text:p text:style-name="ifm_p_mt.3.76mm_ifm">De Kamer,</text:p>
      <text:p text:style-name="ifm_p_mt.3.76mm_ifm">gehoord de beraadslaging,</text:p>
      <text:p text:style-name="ifm_p_mt.3.76mm_ifm">constaterende dat de forensische geneeskunde te maken heeft met vergrijzing, te weinig jonge aanwas en een aanbesteding, waardoor een van de drie pijlers van het vak, de arrestantenzorg, wegvalt en waardoor de toekomst van de beroepsgroep, inclusief de andere twee pijlers, lijkschouw en zedenonderzoeken, op het spel staat;</text:p>
      <text:p text:style-name="ifm_p_mt.3.76mm_ifm">spreekt uit dat dit een cruciaal beroep is voor de strafrechtketen en de rechtsstaat en het een overheidsverantwoordelijkheid is om de voorwaarden te scheppen voor voldoende forensisch artsen voor de toekomst;</text:p>
      <text:p text:style-name="ifm_p_mt.3.76mm_ifm">verzoekt de regering in samenspraak met de politie te verkennen hoe de beroepsgroep forensische geneeskunde behouden blijft;</text:p>
      <text:p text:style-name="ifm_p_mt.3.76mm_ifm">verzoekt de regering geen onomkeerbare beslissingen te (laten) nemen voordat het onderzoek naar de kwaliteit van arrestantenzorg van Nivel is afgerond;</text:p>
      <text:p text:style-name="ifm_p_mt.3.76mm_ifm">verzoekt de regering te bezien wat de (juridische) (on)mogelijkheden zijn om de arrestantenzorg weer te beleggen bij de forensische geneeskunde,</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63<text:tab/><text:page-number text:select-page="current"/></text:p>
      </style:footer>
    </style:master-page>
    <style:master-page xmlns:sdu-fn="http://schema.sdu.nl/2011/07/functions" style:name="Landscape" style:page-layout-name="landscape-margin-text">
      <style:footer>
        <text:p text:style-name="footer">Tweede Kamer, vergaderjaar 2024-2025, 29 628,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Van Nispen en Mutluer over verkennen hoe de beroepsgroep forensische geneeskunde behouden blijft</dc:title>
    <meta:user-defined meta:name="OVERHEIDop.ParlID/DC.identifier">kst-29628-1263</meta:user-defined>
    <meta:user-defined meta:name="OVERHEIDop.ondernummer">1263</meta:user-defined>
    <meta:user-defined meta:name="DCTERMS.W3CDTF/DCTERMS.available">2025-05-3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de leden Van Nispen en Mutluer over verkennen hoe de beroepsgroep forensische geneeskunde behouden blijft</meta:user-defined>
    <meta:user-defined meta:name="OVERHEIDop.indiener">S. Mutluer</meta:user-defined>
    <meta:user-defined meta:name="OVERHEIDop.indiener">M. van Nispen</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olitie; Motie; Motie van de leden Van Nispen en Mutluer over verkennen hoe de beroepsgroep forensische geneeskunde behouden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