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62
      <text:tab/>MOTIE VAN HET LID VAN NISPEN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er financiële tegenvallers zijn bij de politie en in de politiebegroting van 2026 scherpe keuzes gemaakt zullen gaan worden;</text:p>
      <text:p text:style-name="ifm_p_mt.3.76mm_ifm">verzoekt de regering ervoor te zorgen dat eventuele bezuinigingen niet ten koste gaan van het personeel, niet leiden tot minder inzetbaarheid, zichtbaarheid, hogere werkdruk, minder collega's of veiligheid van</text:p>
      <text:p text:style-name="ifm_p_ifm">politiemensen,</text:p>
      <text:p text:style-name="ifm_p_mt.3.76mm_ifm">en gaat over tot de orde van de dag.</text:p>
      <text:p text:style-name="ifm_p_mt.3.76mm_ifm">Van Nisp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Nispen over bezuinigingen niet ten koste laten gaan van personeel</dc:title>
    <meta:user-defined meta:name="OVERHEIDop.ParlID/DC.identifier">kst-29628-1262</meta:user-defined>
    <meta:user-defined meta:name="OVERHEIDop.ondernummer">1262</meta:user-defined>
    <meta:user-defined meta:name="DCTERMS.W3CDTF/DCTERMS.available">2025-05-3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Nispen over bezuinigingen niet ten koste laten gaan van personeel</meta:user-defined>
    <meta:user-defined meta:name="OVERHEIDop.indiener">M. van Nispen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Politie; Motie; Motie van het lid Van Nispen over bezuinigingen niet ten koste laten gaan van 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