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60
      <text:tab/>MOTIE VAN HET LID DIEDERIK VAN DIJK</text:h>
      <text:p text:style-name="ifm_p_ifm">Voorgesteld 28 mei 2025</text:p>
      <text:p text:style-name="ifm_p_mt.3.76mm_ifm">De Kamer,</text:p>
      <text:p text:style-name="ifm_p_mt.3.76mm_ifm">gehoord de beraadslaging,</text:p>
      <text:p text:style-name="ifm_p_mt.3.76mm_ifm">constaterende dat de politie de klassieke eedformule volledig heeft losgelaten en ruimte biedt voor een onbepaalde, nader in te vullen formulering;</text:p>
      <text:p text:style-name="ifm_p_mt.3.76mm_ifm">overwegende dat als voorwaarde voor de nieuwe ambtseed bij de politie gold dat deze moest aansluiten bij de regeling voor het Rijk en Defensie;</text:p>
      <text:p text:style-name="ifm_p_mt.3.76mm_ifm">overwegende dat de regelingen voor het Rijk en Defensie uitgaan van de klassieke eedformule en dat de regeling voor Defensie ruimte biedt voor alternatieve formuleringen die uitdrukking geven aan de overtuiging van de ambtenaar;</text:p>
      <text:p text:style-name="ifm_p_mt.3.76mm_ifm">verzoekt de regering om de regeling van de eedformule bij de politie gelijk te schakelen aan die van Defensie zodat voldaan wordt aan de gestelde voorwaarde,</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60<text:tab/><text:page-number text:select-page="current"/></text:p>
      </style:footer>
    </style:master-page>
    <style:master-page xmlns:sdu-fn="http://schema.sdu.nl/2011/07/functions" style:name="Landscape" style:page-layout-name="landscape-margin-text">
      <style:footer>
        <text:p text:style-name="footer">Tweede Kamer, vergaderjaar 2024-2025, 29 628, nr. 1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Diederik van Dijk over de eedformule bij de politie gelijkschakelen aan die van Defensie</dc:title>
    <meta:user-defined meta:name="OVERHEIDop.ParlID/DC.identifier">kst-29628-1260</meta:user-defined>
    <meta:user-defined meta:name="OVERHEIDop.ondernummer">1260</meta:user-defined>
    <meta:user-defined meta:name="DCTERMS.W3CDTF/DCTERMS.available">2025-05-3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het lid Diederik van Dijk over de eedformule bij de politie gelijkschakelen aan die van Defensie</meta:user-defined>
    <meta:user-defined meta:name="OVERHEIDop.indiener">D.J.H. (Diederik) van Dijk</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Politie; Motie; Motie van het lid Diederik van Dijk over de eedformule bij de politie gelijkschakelen aan d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