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58
      <text:tab/>MOTIE VAN HET LID MUTLUER</text:h>
      <text:p text:style-name="ifm_p_ifm">Voorgesteld 28 mei 2025</text:p>
      <text:p text:style-name="ifm_p_mt.3.76mm_ifm">De Kamer,</text:p>
      <text:p text:style-name="ifm_p_mt.3.76mm_ifm">gehoord de beraadslaging,</text:p>
      <text:p text:style-name="ifm_p_mt.3.76mm_ifm">overwegende dat de Minister voornemens is om politiegegevens die zijn vergaard ten behoeve van de dagelijkse politietaak na vijf jaar te verwijderen;</text:p>
      <text:p text:style-name="ifm_p_mt.3.76mm_ifm">overwegende dat onder deze gegevens ook informatie kan vallen die in de toekomst van doorslaggevend belang kan zijn voor het oplossen van cold</text:p>
      <text:p text:style-name="ifm_p_ifm">cases;</text:p>
      <text:p text:style-name="ifm_p_mt.3.76mm_ifm">van mening dat een nieuw evenwicht nodig is tussen de bescherming van privacy enerzijds en het belang van waarheidsvinding en gerechtigheid in ernstige strafzaken anderzijds;</text:p>
      <text:p text:style-name="ifm_p_mt.3.76mm_ifm">verzoekt de regering te onderzoeken of in de Wet politiegegevens ruimte kan worden gecreëerd om informatie die mogelijk relevant is voor het oplossen van cold cases uit de te vernietigen gegevens te filteren en te bewaren;</text:p>
      <text:p text:style-name="ifm_p_mt.3.76mm_ifm">verzoekt de regering tevens te onderzoeken of eventueel het gebruik van een beveiligde gegevenskluis die beperkt toegankelijk is dan wel waarbij toestemming van de rechter-commissaris nodig is tot de mogelijkheden behoort,</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58<text:tab/><text:page-number text:select-page="current"/></text:p>
      </style:footer>
    </style:master-page>
    <style:master-page xmlns:sdu-fn="http://schema.sdu.nl/2011/07/functions" style:name="Landscape" style:page-layout-name="landscape-margin-text">
      <style:footer>
        <text:p text:style-name="footer">Tweede Kamer, vergaderjaar 2024-2025, 29 628, nr. 1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Mutluer over de wettelijke mogelijkheid creëren om politiegegevens te bewaren voor het oplossen van cold cases</dc:title>
    <meta:user-defined meta:name="OVERHEIDop.ParlID/DC.identifier">kst-29628-1258</meta:user-defined>
    <meta:user-defined meta:name="OVERHEIDop.ondernummer">1258</meta:user-defined>
    <meta:user-defined meta:name="DCTERMS.W3CDTF/DCTERMS.available">2025-05-3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Motie van het lid Mutluer over de wettelijke mogelijkheid creëren om politiegegevens te bewaren voor het oplossen van cold cases</meta:user-defined>
    <meta:user-defined meta:name="OVERHEIDop.indiener">S. Mutluer</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Politie; Motie; Motie van het lid Mutluer over de wettelijke mogelijkheid creëren om politiegegevens te bewaren voor het oplossen van cold ca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