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12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1255
      <text:tab/>BRIEF VAN DE MINISTER VAN JUSTITIE EN VEILIGHEID</text:h>
      <text:p text:style-name="ifm_p_mt.3.76mm_ifm">Aan de Voorzitter van de Tweede Kamer der Staten-Generaal</text:p>
      <text:p text:style-name="ifm_p_mt.3.76mm_ifm">Den Haag, 15 mei 2025</text:p>
      <text:p text:style-name="ifm_p_mt.3.76mm_ifm">Het WODC heeft op mijn verzoek een onderzoek laten uitvoeren naar de verschillen en overeenkomsten wat betreft de sturing en inzet tussen Ondersteuningsgroepen (OG’s) en Aanhoudings- en ondersteuningsteams (AOT’s) van de politie.</text:p>
      <text:p text:style-name="ifm_p_mt.3.76mm_ifm">Het onderzoek is gedaan door onderzoekers van de Vrije Universiteit Amsterdam en Bureau Beke. Het rapport «Aanhoudend dienstbaar, Onderzoek naar sturing en inzet van Ondersteuningsgroepen en Aanhoudings- en Ondersteuningsteams voor de politietaak» bied ik u hierbij aan.</text:p>
      <text:p text:style-name="ifm_p_mt.3.76mm_ifm">In het tweede Halfjaarbericht Politie van 2025 zal inhoudelijk op dit rapport worden ingegaan.</text:p>
      <text:p text:style-name="ifm_p_mt.5.08mm_ifm">De Minister van Justitie en Veiligheid,<text:line-break/>D.M. van<text:s/>Wee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28, nr. 12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28, nr. 12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olitie; Brief regering; WODC rapport Aanhoudend dienstbaar</dc:title>
    <meta:user-defined meta:name="OVERHEIDop.ParlID/DC.identifier">kst-29628-1255</meta:user-defined>
    <meta:user-defined meta:name="OVERHEIDop.ondernummer">1255</meta:user-defined>
    <meta:user-defined meta:name="DCTERMS.W3CDTF/DCTERMS.available">2025-05-19</meta:user-defined>
    <meta:user-defined meta:name="OVERHEIDop.KamerstukTypen/DC.type">Brief</meta:user-defined>
    <meta:user-defined meta:name="OVERHEIDop.dossiernummer">2962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WODC rapport Aanhoudend dienstbaar</meta:user-defined>
    <meta:user-defined meta:name="OVERHEIDop.indiener">D.M. van Weel</meta:user-defined>
    <meta:user-defined meta:name="OVERHEIDop.dossiertitel">Poli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5-15</meta:user-defined>
    <meta:user-defined meta:name="DC.title">Politie; Brief regering; WODC rapport Aanhoudend dienstb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