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50
      <text:tab/>MOTIE VAN HET LID EERDMANS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het aantal meldingen bij de politie over mensen met verward gedrag het afgelopen jaar is opgelopen tot bijna 150.000;</text:p>
      <text:p text:style-name="ifm_p_ifm">constaterende dat het in 60% van de meldingen gaat om niet-acute situaties, die agenten juist veel tijd kosten;</text:p>
      <text:p text:style-name="ifm_p_mt.3.76mm_ifm">overwegende dat het voor de politie ook vaak lastig om de ernst van een situatie met een verward persoon in te schatten;</text:p>
      <text:p text:style-name="ifm_p_mt.3.76mm_ifm">verzoekt de regering te onderzoeken hoe de ggz net als de brandweer en ambulance een vaste plek kan krijgen in meldkamer van de politie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over onderzoeken hoe de ggz een vaste plek kan krijgen in de meldkamers van de politie</dc:title>
    <meta:user-defined meta:name="OVERHEIDop.ParlID/DC.identifier">kst-29628-1250</meta:user-defined>
    <meta:user-defined meta:name="OVERHEIDop.ondernummer">1250</meta:user-defined>
    <meta:user-defined meta:name="DCTERMS.W3CDTF/DCTERMS.available">2025-01-2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onderzoeken hoe de ggz een vaste plek kan krijgen in de meldkamers van de politie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Politie; Motie; Motie van het lid Eerdmans over onderzoeken hoe de ggz een vaste plek kan krijgen in de meldkamers van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