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49
      <text:tab/>MOTIE VAN HET LID EERDMANS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de gezamenlijke spoorvervoerders in 2023 een stijging van 8% van de geweldsincidenten tegen het personeel registreerden;</text:p>
      <text:p text:style-name="ifm_p_mt.3.76mm_ifm">constaterende dat Rover en ProRail met klem hebben gepleit voor een terugkeer van de spoorwegpolitie;</text:p>
      <text:p text:style-name="ifm_p_mt.3.76mm_ifm">constaterende dat op het traject Zwolle-Emmen in het eerste kwartaal vorig jaar al 331 incidenten tegen het ov-personeel waren;</text:p>
      <text:p text:style-name="ifm_p_mt.3.76mm_ifm">verzoekt het kabinet in overleg met Arriva en binnen de huidige politiecapaciteit een pilot uit te werken op het traject Zwolle-Emmen met een speciale politie-eenheid die zich richt op agressie en zwartrijders in de trein en rondom perron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een pilot op het traject Zwolle-Emmen met een speciale politie-eenheid die zich richt op agressie en zwartrijders in de trein en rondom perrons</dc:title>
    <meta:user-defined meta:name="OVERHEIDop.ParlID/DC.identifier">kst-29628-1249</meta:user-defined>
    <meta:user-defined meta:name="OVERHEIDop.ondernummer">1249</meta:user-defined>
    <meta:user-defined meta:name="DCTERMS.W3CDTF/DCTERMS.available">2025-01-2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een pilot op het traject Zwolle-Emmen met een speciale politie-eenheid die zich richt op agressie en zwartrijders in de trein en rondom perrons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Politie; Motie; Motie van het lid Eerdmans over een pilot op het traject Zwolle-Emmen met een speciale politie-eenheid die zich richt op agressie en zwartrijders in de trein en rondom perr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