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48
      <text:tab/>MOTIE VAN HET LID EERDMANS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het noodzakelijk is om gezag in de samenleving te herstellen en dat jonge mensen door middel van praktijkervaring meer begrip voor uniformberoepen kunnen krijgen;</text:p>
      <text:p text:style-name="ifm_p_mt.3.76mm_ifm">verzoekt het kabinet een voorstel uit te werken om een maatschappelijke stage van één dag bij een uniformberoep mogelijk te maken voor middelbare scholi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een voorstel uitwerken om een maatschappelijke stage van één dag bij een uniformberoep mogelijk te maken voor middelbare scholieren</dc:title>
    <meta:user-defined meta:name="OVERHEIDop.ParlID/DC.identifier">kst-29628-1248</meta:user-defined>
    <meta:user-defined meta:name="OVERHEIDop.ondernummer">1248</meta:user-defined>
    <meta:user-defined meta:name="DCTERMS.W3CDTF/DCTERMS.available">2025-01-2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een voorstel uitwerken om een maatschappelijke stage van één dag bij een uniformberoep mogelijk te maken voor middelbare scholieren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Politie; Motie; Motie van het lid Eerdmans over een voorstel uitwerken om een maatschappelijke stage van één dag bij een uniformberoep mogelijk te maken voor middelbare schol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