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47
      <text:tab/>MOTIE VAN HET LID EL ABASSI</text:h>
      <text:p text:style-name="ifm_p_ifm">Voorgesteld 22 januari 2025</text:p>
      <text:p text:style-name="ifm_p_mt.3.76mm_ifm">De Kamer,</text:p>
      <text:p text:style-name="ifm_p_mt.3.76mm_ifm">gehoord de beraadslaging,</text:p>
      <text:p text:style-name="ifm_p_mt.3.76mm_ifm">constaterende dat de politie een rechterlijk bevel tot inzage in haar datasystemen heeft genegeerd;</text:p>
      <text:p text:style-name="ifm_p_mt.3.76mm_ifm">overwegende dat het negeren van rechterlijke bevelen de scheiding der machten ondermijnt;</text:p>
      <text:p text:style-name="ifm_p_mt.3.76mm_ifm">verzoekt de regering om maatregelen te treffen die waarborgen dat de politie rechterlijke bevelen strikt opvolgt en om helderheid te verschaffen over de bevoegdheidsverdeling tussen de politie en de Autoriteit Persoonsgegevens,</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47<text:tab/><text:page-number text:select-page="current"/></text:p>
      </style:footer>
    </style:master-page>
    <style:master-page xmlns:sdu-fn="http://schema.sdu.nl/2011/07/functions" style:name="Landscape" style:page-layout-name="landscape-margin-text">
      <style:footer>
        <text:p text:style-name="footer">Tweede Kamer, vergaderjaar 2024-2025, 29 628, nr. 1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El Abassi over waarborgen dat de politie rechterlijke bevelen strikt opvolgt en de bevoegdheidsverdeling tussen de politie en de Autoriteit Persoonsgegevens verduidelijken</dc:title>
    <meta:user-defined meta:name="OVERHEIDop.ParlID/DC.identifier">kst-29628-1247</meta:user-defined>
    <meta:user-defined meta:name="OVERHEIDop.ondernummer">1247</meta:user-defined>
    <meta:user-defined meta:name="DCTERMS.W3CDTF/DCTERMS.available">2025-01-23</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9/xml/MC-OEP-Kamerstuk-Web.xml</meta:user-defined>
    <meta:user-defined meta:name="OVERHEIDop.documenttitel">Motie van het lid El Abassi over waarborgen dat de politie rechterlijke bevelen strikt opvolgt en de bevoegdheidsverdeling tussen de politie en de Autoriteit Persoonsgegevens verduidelijken</meta:user-defined>
    <meta:user-defined meta:name="OVERHEIDop.indiener">I. el Abassi</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Politie; Motie; Motie van het lid El Abassi over waarborgen dat de politie rechterlijke bevelen strikt opvolgt en de bevoegdheidsverdeling tussen de politie en de Autoriteit Persoonsgegevens verduidel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