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6
      <text:tab/>MOTIE VAN HET LID EL ABASSI</text:h>
      <text:p text:style-name="ifm_p_ifm">Voorgesteld 22 januari 2025</text:p>
      <text:p text:style-name="ifm_p_mt.3.76mm_ifm">De Kamer,</text:p>
      <text:p text:style-name="ifm_p_mt.3.76mm_ifm">gehoord de beraadslaging,</text:p>
      <text:p text:style-name="ifm_p_mt.3.76mm_ifm">constaterende dat Nederland een spilfunctie vervult in de verspreiding van kinderporno en dat de huidige straffen voor het bezitten van kinderporno niet in verhouding staan tot de ernst van het delict;</text:p>
      <text:p text:style-name="ifm_p_mt.3.76mm_ifm">overwegende dat in buurlanden aanzienlijk hogere straffen worden opgelegd voor soortgelijke misdrijven;</text:p>
      <text:p text:style-name="ifm_p_mt.3.76mm_ifm">verzoekt de regering om te onderzoeken wat er nodig is om de straffen maximaal te verhogen voor het bezitten, verspreiden en produceren van kinderporno,</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6<text:tab/><text:page-number text:select-page="current"/></text:p>
      </style:footer>
    </style:master-page>
    <style:master-page xmlns:sdu-fn="http://schema.sdu.nl/2011/07/functions" style:name="Landscape" style:page-layout-name="landscape-margin-text">
      <style:footer>
        <text:p text:style-name="footer">Tweede Kamer, vergaderjaar 2024-2025, 29 628,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El Abassi over onderzoeken wat er nodig is om de straffen voor het bezitten, verspreiden en produceren van kinderporno maximaal te verhogen</dc:title>
    <meta:user-defined meta:name="OVERHEIDop.ParlID/DC.identifier">kst-29628-1246</meta:user-defined>
    <meta:user-defined meta:name="OVERHEIDop.ondernummer">1246</meta:user-defined>
    <meta:user-defined meta:name="DCTERMS.W3CDTF/DCTERMS.available">2025-01-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El Abassi over onderzoeken wat er nodig is om de straffen voor het bezitten, verspreiden en produceren van kinderporno maximaal te verhogen</meta:user-defined>
    <meta:user-defined meta:name="OVERHEIDop.indiener">I. el Abassi</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Politie; Motie; Motie van het lid El Abassi over onderzoeken wat er nodig is om de straffen voor het bezitten, verspreiden en produceren van kinderporno maximaal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