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12.26pt_mt.7.52mm_indent.-58.5mm_ifm" text:outline-level="1">28 684<text:tab/>Naar een veiliger samenleving</text:h>
      <text:h text:style-name="ifm_p_font.bold_size.9.06pt_mt.18.8mm_indent.-58.5mm_ifm" text:outline-level="1">Nr. 1241
      <text:tab/>BRIEF VAN DE MINISTER VAN JUSTITIE EN VEILIGHEID</text:h>
      <text:p text:style-name="ifm_p_mt.3.76mm_ifm">Aan de Voorzitter van de Tweede Kamer der Staten-Generaal</text:p>
      <text:p text:style-name="ifm_p_mt.3.76mm_ifm">Den Haag, 17 december 2024</text:p>
      <text:p text:style-name="ifm_p_mt.3.76mm_ifm">De vaste commissie voor Justitie en Veiligheid heeft een brief ontvangen van de gemeente Steenbergen d.d. 2 december 2024 over het rapport «De verantwoordelijkheid over de Nationale Politie ter discussie», deze heb ik ook in afschrift ontvangen.</text:p>
      <text:p text:style-name="ifm_p_mt.3.76mm_ifm">Daarnaast heb ik d.d. 20 augustus 2024 een brief van de gemeente Steenbergen ontvangen met het verzoek een pilot in te stellen met betrekking tot de (her)invoering van de politie-wijkteams in de gemeente Steenbergen.</text:p>
      <text:p text:style-name="ifm_p_mt.3.76mm_ifm">In de procedurevergadering van 12 december 2024 heeft de commissie besloten graag een reactie voor het commissiedebat over politie op 19 december 2024 te ontvangen op deze brief d.d. 2 december 2024.</text:p>
      <text:p text:style-name="ifm_p_mt.3.76mm_ifm">In de bijlage ontvangt u een afschrift van mijn reactie aan de gemeente Steenberge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Brief regering; Reactie op verzoek commissie over een afschrift van het antwoord op de brief van de Gemeente Steenbergen over het rapport 'De verantwoordelijkheid over de Nationale Politie ter discussie'</dc:title>
    <meta:user-defined meta:name="OVERHEIDop.ParlID/DC.identifier">kst-29628-1241</meta:user-defined>
    <meta:user-defined meta:name="OVERHEIDop.ondernummer">1241</meta:user-defined>
    <meta:user-defined meta:name="DCTERMS.W3CDTF/DCTERMS.available">2024-12-19</meta:user-defined>
    <meta:user-defined meta:name="OVERHEIDop.KamerstukTypen/DC.type">Brief</meta:user-defined>
    <meta:user-defined meta:name="OVERHEIDop.dossiernummer">29628;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van het antwoord op de brief van de Gemeente Steenbergen over het rapport 'De verantwoordelijkheid over de Nationale Politie ter discussie'</meta:user-defined>
    <meta:user-defined meta:name="OVERHEIDop.indiener">D.M. van Weel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Politie; Brief regering; Reactie op verzoek commissie over een afschrift van het antwoord op de brief van de Gemeente Steenbergen over het rapport 'De verantwoordelijkheid over de Nationale Politie ter discussie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