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38
      <text:tab/>MOTIE VAN HET LID MUTLUER</text:h>
      <text:p text:style-name="ifm_p_ifm">Voorgesteld 5 december 2024</text:p>
      <text:p text:style-name="ifm_p_mt.3.76mm_ifm">De Kamer,</text:p>
      <text:p text:style-name="ifm_p_mt.3.76mm_ifm">gehoord de beraadslaging,</text:p>
      <text:p text:style-name="ifm_p_mt.3.76mm_ifm">overwegende dat er rekening moet worden gehouden met ernstige online dreigingen van onder andere buitenlandse actoren die onze veiligheid kunnen raken;</text:p>
      <text:p text:style-name="ifm_p_mt.3.76mm_ifm">overwegende dat dit uit de recente politiehack ook naar voren kwam en daar al lessen uit kunnen worden getrokken;</text:p>
      <text:p text:style-name="ifm_p_mt.3.76mm_ifm">verzoekt de regering om in overleg met de politie, het Openbaar Ministerie, de rechtspraak en het gevangeniswezen draaiboeken op te stellen dan wel te optimaliseren over hoe bij de desbetreffende organisatie met online aanvallen wordt omgegaan en hoe daarover in- en extern gecommuniceerd dient te word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38<text:tab/><text:page-number text:select-page="current"/></text:p>
      </style:footer>
    </style:master-page>
    <style:master-page xmlns:sdu-fn="http://schema.sdu.nl/2011/07/functions" style:name="Landscape" style:page-layout-name="landscape-margin-text">
      <style:footer>
        <text:p text:style-name="footer">Tweede Kamer, vergaderjaar 2024-2025, 29 628, nr. 1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utluer over in overleg met de politie, het OM, de rechtspraak en het gevangeniswezen draaiboeken opstellen voor omgaan met en communiceren over online aanvallen</dc:title>
    <meta:user-defined meta:name="OVERHEIDop.ParlID/DC.identifier">kst-29628-1238</meta:user-defined>
    <meta:user-defined meta:name="OVERHEIDop.ondernummer">1238</meta:user-defined>
    <meta:user-defined meta:name="DCTERMS.W3CDTF/DCTERMS.available">2024-12-06</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Motie van het lid Mutluer over in overleg met de politie, het OM, de rechtspraak en het gevangeniswezen draaiboeken opstellen voor omgaan met en communiceren over online aanvallen</meta:user-defined>
    <meta:user-defined meta:name="OVERHEIDop.indiener">S. Mutluer</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Politie; Motie; Motie van het lid Mutluer over in overleg met de politie, het OM, de rechtspraak en het gevangeniswezen draaiboeken opstellen voor omgaan met en communiceren over online aan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