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2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12.26pt_mt.7.52mm_indent.-58.5mm_ifm" text:outline-level="1">26 643<text:tab/>Informatie- en communicatietechnologie (ICT)</text:h>
      <text:h text:style-name="ifm_p_font.bold_size.9.06pt_mt.18.8mm_indent.-58.5mm_ifm" text:outline-level="1">Nr. 1236
      <text:tab/>BRIEF VAN DE MINISTER VAN JUSTITIE EN VEILIGHEID</text:h>
      <text:p text:style-name="ifm_p_mt.3.76mm_ifm">Aan de Voorzitter van de Tweede Kamer der Staten-Generaal</text:p>
      <text:p text:style-name="ifm_p_mt.3.76mm_ifm">Den Haag, 8 november 2024</text:p>
      <text:p text:style-name="ifm_p_mt.3.76mm_ifm">Op 13 november a.s. debatteer ik met uw Kamer over de hack bij de politie. Ik heb uw Kamer op 27 september, 2 oktober en 9 oktober jl. per brief geïnformeerd over deze hack.<text:note text:id="ID-1169284-d36e76" text:note-class="footnote"><text:note-citation text:label="1 ">1</text:note-citation><text:note-body><text:p text:style-name="ifm_p_font.normal_size.6.93pt_mt..5mm_indent.-0.1161in_mleft.0.1161in_ifm">Kamerstukken II 2024–25, 29 628, nrs. 1221, 1222 en 1223</text:p></text:note-body></text:note> Ik stuur uw Kamer hierbij een update, zodat uw Kamer op de hoogte is van de laatste stand van zaken en het debat op basis van actuele informatie kan plaatsvinden. Gelijktijdig met deze brief beantwoord ik de vragen van de leden Van der Werf (D66), Mutluer (GroenLinks-PvdA), Michon-Derkzen (VVD), Van Nispen (SP) en Aardema (PVV) over de hack bij de politie.<text:note text:id="ID-1169284-d36e85" text:note-class="footnote"><text:note-citation text:label="2 ">2</text:note-citation><text:note-body><text:p text:style-name="ifm_p_font.normal_size.6.93pt_mt..5mm_indent.-0.1161in_mleft.0.1161in_ifm">2024Z14837</text:p></text:note-body></text:note></text:p>
      <text:p text:style-name="ifm_p_mt.3.76mm_ifm">Zoals u weet, wordt er onderzoek gedaan naar het cyberincident bij de politie. Het OM is een strafrechtelijk onderzoek gestart. Dat wordt uitgevoerd door het Team High Tech Crime (THTC) van de Eenheid Landelijke Opsporing en Interventies (LO) van de politie. Dit team doet onderzoek naar de toedracht en de daders. Dit onderzoek wordt ondersteund door publieke en private partners uit Nederland en door opsporingsdiensten uit het buitenland.</text:p>
      <text:p text:style-name="ifm_p_mt.3.76mm_ifm">Uit het onderzoek van THTC is inmiddels gebleken dat de daders vermoedelijk gebruik hebben gemaakt van een zogenoemde <text:span text:style-name="ifm_span_font.italic_ifm">pass-the-cookie</text:span>-aanval. Het doel van zo’n aanval is om toegang te krijgen tot het account of de applicatie van een gebruiker zonder dat inloggen met een wachtwoord opnieuw vereist is. Bij een succesvolle <text:span text:style-name="ifm_span_font.italic_ifm">pass-the-cookie</text:span>-aanval wordt een actieve sessie van een account overgenomen met de bijbehorende rechten.</text:p>
      <text:p text:style-name="ifm_p_mt.3.76mm_ifm">Het verkrijgen van toegang kan op verschillende manier gebeurd zijn, bijvoorbeeld door <text:span text:style-name="ifm_span_font.italic_ifm">phishing</text:span>. Na een succesvolle aanval kan <text:span text:style-name="ifm_span_font.italic_ifm">malware</text:span> worden geïnstalleerd, die data, zoals cookies, doorstuurt naar de hacker.</text:p>
      <text:p text:style-name="ifm_p_mt.3.76mm_ifm">Er zijn op dit moment nog altijd geen aanwijzingen dat er naast de gegevens uit de <text:span text:style-name="ifm_span_font.italic_ifm">global address list </text:span>van outlook nog andere gegevens zijn buitgemaak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36<text:tab/><text:page-number text:select-page="current"/></text:p>
      </style:footer>
    </style:master-page>
    <style:master-page xmlns:sdu-fn="http://schema.sdu.nl/2011/07/functions" style:name="Landscape" style:page-layout-name="landscape-margin-text">
      <style:footer>
        <text:p text:style-name="footer">Tweede Kamer, vergaderjaar 2024-2025, 29 628, nr. 1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Update hack bij de politie</dc:title>
    <meta:user-defined meta:name="OVERHEIDop.ParlID/DC.identifier">kst-29628-1236</meta:user-defined>
    <meta:user-defined meta:name="OVERHEIDop.ondernummer">1236</meta:user-defined>
    <meta:user-defined meta:name="DCTERMS.W3CDTF/DCTERMS.available">2024-11-12</meta:user-defined>
    <meta:user-defined meta:name="OVERHEIDop.KamerstukTypen/DC.type">Brief</meta:user-defined>
    <meta:user-defined meta:name="OVERHEIDop.dossiernummer">29628;26643</meta:user-defined>
    <meta:user-defined meta:name="OVERHEIDop.configuratie">https://repository.officiele-overheidspublicaties.nl/MasterConfiguraties/MC-OEP-Kamerstuk-Web/1.9/xml/MC-OEP-Kamerstuk-Web.xml</meta:user-defined>
    <meta:user-defined meta:name="OVERHEIDop.documenttitel">Update hack bij de politie</meta:user-defined>
    <meta:user-defined meta:name="OVERHEIDop.indiener">D.M. van Wee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Politie; Brief regering; Update hack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