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23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233
      <text:tab/>MOTIE VAN HET LID MUTLUER</text:h>
      <text:p text:style-name="ifm_p_ifm">Voorgesteld 6 november 2024</text:p>
      <text:p text:style-name="ifm_p_mt.3.76mm_ifm">De Kamer,</text:p>
      <text:p text:style-name="ifm_p_mt.3.76mm_ifm">gehoord de beraadslaging,</text:p>
      <text:p text:style-name="ifm_p_mt.3.76mm_ifm">overwegende dat racisme, seksisme en grensoverschrijdend gedrag nog te vaak voorkomen binnen de politieorganisatie;</text:p>
      <text:p text:style-name="ifm_p_mt.3.76mm_ifm">overwegende dat volgens onderzoekers de verharding bij de politie het risico op discriminatie, seksisme en buitensporig geweld tegen burgers kan vergroten;</text:p>
      <text:p text:style-name="ifm_p_mt.3.76mm_ifm">van mening dat de recente incidenten bij het basispolitieteam Rotterdam Centrum en de Blauwe Haven voorbeelden zijn van een achterliggend structureel probleem;</text:p>
      <text:p text:style-name="ifm_p_mt.3.76mm_ifm">verzoekt de regering samen met de politieleiding een onafhankelijk verkennend onderzoek te laten verrichten om alle basispolitie-eenheden door te lichten en een verdiepend onderzoek te laten doen bij die eenheden waar serieuze signalen zijn van racisme, seksisme en grensoverschrijdend gedrag,</text:p>
      <text:p text:style-name="ifm_p_mt.3.76mm_ifm">en gaat over tot de orde van de dag.</text:p>
      <text:p text:style-name="ifm_p_mt.3.76mm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28, nr. 12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28, nr. 12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Mutluer over het doorlichten van alle basispolitie-eenheden en een verdiepend onderzoek naar eenheden waar serieuze signalen zijn van racisme, seksisme en grensoverschrijdend gedrag</dc:title>
    <meta:user-defined meta:name="OVERHEIDop.ParlID/DC.identifier">kst-29628-1233</meta:user-defined>
    <meta:user-defined meta:name="OVERHEIDop.ondernummer">1233</meta:user-defined>
    <meta:user-defined meta:name="DCTERMS.W3CDTF/DCTERMS.available">2024-11-07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Mutluer over het doorlichten van alle basispolitie-eenheden en een verdiepend onderzoek naar eenheden waar serieuze signalen zijn van racisme, seksisme en grensoverschrijdend gedrag</meta:user-defined>
    <meta:user-defined meta:name="OVERHEIDop.indiener">S. Mutluer</meta:user-defined>
    <meta:user-defined meta:name="OVERHEIDop.dossiertitel">Poli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6</meta:user-defined>
    <meta:user-defined meta:name="DC.title">Politie; Motie; Motie van het lid Mutluer over het doorlichten van alle basispolitie-eenheden en een verdiepend onderzoek naar eenheden waar serieuze signalen zijn van racisme, seksisme en grensoverschrijdend gedr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