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32
      <text:tab/>MOTIE VAN HET LID MUTLUER</text:h>
      <text:p text:style-name="ifm_p_ifm">Voorgesteld 6 november 2024</text:p>
      <text:p text:style-name="ifm_p_mt.3.76mm_ifm">De Kamer,</text:p>
      <text:p text:style-name="ifm_p_mt.3.76mm_ifm">gehoord de beraadslaging,</text:p>
      <text:p text:style-name="ifm_p_mt.3.76mm_ifm">overwegende dat deze regering zich in het hoofdlijnenakkoord heeft uitgesproken voor zichtbare aanwezigheid en meer politie en politieposten in wijken, in buurten en in de regio;</text:p>
      <text:p text:style-name="ifm_p_mt.3.76mm_ifm">van mening dat de sluiting van het politiebureau in Wolvega niet past bij dat voornemen;</text:p>
      <text:p text:style-name="ifm_p_mt.3.76mm_ifm">van mening dat het opheffen van politiebureaus in dorpen en wijken ten koste gaat van de verbinding met de samenleving en het vertrouwen in de politie;</text:p>
      <text:p text:style-name="ifm_p_mt.3.76mm_ifm">verzoekt de regering om de leiding van de Eenheid Noord-Nederland te</text:p>
      <text:p text:style-name="ifm_p_ifm">verzoeken alsnog in overleg te treden met de burgemeesters van de driehoek Zuidoost-Fryslân en te komen tot een passende oplossing voor het bureau in Wolvega en in de tussentijd geen onomkeerbare stappen te zetten;</text:p>
      <text:p text:style-name="ifm_p_mt.3.76mm_ifm">verzoekt de regering voorts om per regio in beeld te brengen welke knelpunten er zijn ten aanzien van de huisvesting en zichtbaarheid van de politie en hiervoor oplossingen aan te drag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32<text:tab/><text:page-number text:select-page="current"/></text:p>
      </style:footer>
    </style:master-page>
    <style:master-page xmlns:sdu-fn="http://schema.sdu.nl/2011/07/functions" style:name="Landscape" style:page-layout-name="landscape-margin-text">
      <style:footer>
        <text:p text:style-name="footer">Tweede Kamer, vergaderjaar 2024-2025, 29 628, nr. 1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c.s. over een passende oplossing voor het politiebureau in Wolvega en de knelpunten bij de huisvesting en zichtbaarheid van de politie in beeld brengen</dc:title>
    <meta:user-defined meta:name="OVERHEIDop.ParlID/DC.identifier">kst-29628-1232</meta:user-defined>
    <meta:user-defined meta:name="OVERHEIDop.ondernummer">1232</meta:user-defined>
    <meta:user-defined meta:name="DCTERMS.W3CDTF/DCTERMS.available">2024-11-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Mutluer c.s. over een passende oplossing voor het politiebureau in Wolvega en de knelpunten bij de huisvesting en zichtbaarheid van de politie in beeld brengen</meta:user-defined>
    <meta:user-defined meta:name="OVERHEIDop.indiener">D.G. Boswijk</meta:user-defined>
    <meta:user-defined meta:name="OVERHEIDop.indiener">M. van Nispen</meta:user-defined>
    <meta:user-defined meta:name="OVERHEIDop.indiener">L.M.J.S. Helder</meta:user-defined>
    <meta:user-defined meta:name="OVERHEIDop.indiener">S. Mutluer</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Politie; Motie; Motie van het lid Mutluer c.s. over een passende oplossing voor het politiebureau in Wolvega en de knelpunten bij de huisvesting en zichtbaarheid van de politie in beel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