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31
      <text:tab/>MOTIE VAN HET LID VAN NISPE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in de afgelopen vijf jaar bijna een kwart van de politiebureaus de deuren al heeft moeten sluiten;</text:p>
      <text:p text:style-name="ifm_p_mt.3.76mm_ifm">overwegende dat in het regeerprogramma is opgenomen dat de politie beter bereikbaar moet zijn voor burgers;</text:p>
      <text:p text:style-name="ifm_p_ifm">constaterende dat er op dit moment nog steeds politiebureaus met sluiting worden bedreigd;</text:p>
      <text:p text:style-name="ifm_p_ifm">van mening dat een politieloket of -post niet hetzelfde is als een volwaardig politiebureau;</text:p>
      <text:p text:style-name="ifm_p_mt.3.76mm_ifm">verzoekt de regering een pas op de plaats te maken en geen politiebureaus meer te sluit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Nispen over een pas op de plaats maken bij de sluiting van politiebureaus</dc:title>
    <meta:user-defined meta:name="OVERHEIDop.ParlID/DC.identifier">kst-29628-1231</meta:user-defined>
    <meta:user-defined meta:name="OVERHEIDop.ondernummer">1231</meta:user-defined>
    <meta:user-defined meta:name="DCTERMS.W3CDTF/DCTERMS.available">2024-11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een pas op de plaats maken bij de sluiting van politiebureaus</meta:user-defined>
    <meta:user-defined meta:name="OVERHEIDop.indiener">M. van Nispen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olitie; Motie; Motie van het lid Van Nispen over een pas op de plaats maken bij de sluiting van politiebur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