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29
      <text:tab/>MOTIE VAN HET LID EERDMANS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constaterende dat het demonstratierecht onder druk staat door toenemende agressie door gemaskerde demonstranten;</text:p>
      <text:p text:style-name="ifm_p_mt.3.76mm_ifm">constaterende dat het kabinet eerst de uitkomsten van een WODC-onderzoek wil afwachten;</text:p>
      <text:p text:style-name="ifm_p_mt.3.76mm_ifm">verzoekt het kabinet uiterlijk in het eerste kwartaal van 2025 een voorstel tot een verbod op gezichtsbedekkende kleding bij demonstranten uit te werk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Eerdmans over uiterlijk in het eerste kwartaal van 2025 een voorstel uitwerken voor een verbod op gezichtsbedekkende kleding bij demonstranten</dc:title>
    <meta:user-defined meta:name="OVERHEIDop.ParlID/DC.identifier">kst-29628-1229</meta:user-defined>
    <meta:user-defined meta:name="OVERHEIDop.ondernummer">1229</meta:user-defined>
    <meta:user-defined meta:name="DCTERMS.W3CDTF/DCTERMS.available">2024-11-07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uiterlijk in het eerste kwartaal van 2025 een voorstel uitwerken voor een verbod op gezichtsbedekkende kleding bij demonstranten</meta:user-defined>
    <meta:user-defined meta:name="OVERHEIDop.indiener">B.J. Eerdmans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Politie; Motie; Motie van het lid Eerdmans over uiterlijk in het eerste kwartaal van 2025 een voorstel uitwerken voor een verbod op gezichtsbedekkende kleding bij demonstra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