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27
      <text:tab/>MOTIE VAN HET LID HELDER C.S.</text:h>
      <text:p text:style-name="ifm_p_ifm">Voorgesteld 6 november 2024</text:p>
      <text:p text:style-name="ifm_p_mt.3.76mm_ifm">De Kamer,</text:p>
      <text:p text:style-name="ifm_p_mt.3.76mm_ifm">gehoord de beraadslaging,</text:p>
      <text:p text:style-name="ifm_p_mt.3.76mm_ifm">constaterende dat de commissie-Schneiders in juli 2024 haar laatste monitoringsrapportage heeft opgeleverd en nu van haar taken is ontheven en heeft opgehouden te bestaan;</text:p>
      <text:p text:style-name="ifm_p_mt.3.76mm_ifm">constaterende dat inmiddels weliswaar uitvoering wordt gegeven aan alle door de commissie-Schneiders gedane aanbevelingen, maar dat de transitie van de Landelijke Eenheid en daarmee de gewenste (cultuur)verandering nog lang niet klaar zijn;</text:p>
      <text:p text:style-name="ifm_p_mt.3.76mm_ifm">constaterende dat in de door de Minister voorgestelde vorm slechts sprake is van een advies, c.q. adviserende functie van de voormalige voorzitter van de betreffende commissie aan de korpsleiding en er (derhalve) tevens geen rechtstreekse openbaarheid meer aan de Kamer wordt geboden inzake de (voortgang van de) opvolging van de gedane aanbevelingen, hetgeen voor de Kamer onwenselijk is;</text:p>
      <text:p text:style-name="ifm_p_mt.3.76mm_ifm">van mening dat derhalve het door de Kamer gewenste en door de voormalige commissie-Schneiders uitgevoerde toezicht nog minimaal een jaar moet kunnen worden voortgezet met alle oorspronkelijke bevoegdheden die daarbij horen;</text:p>
      <text:p text:style-name="ifm_p_mt.3.76mm_ifm">van mening dat wanneer blijkt dat de wens bestaat dat deze commissie onder de korpsleiding zal functioneren en/of als adviescommissie zal optreden en derhalve door de korpsleiding wordt ingesteld, dit alleen acceptabel is wanneer de commissie openbare voortgangsrapportages aan de Tweede Kamer zal sturen in een frequentie die de commissie noodzakelijk acht;</text:p>
      <text:p text:style-name="ifm_p_mt.3.76mm_ifm">constaterende dat tot het moment waarop de commissie zelf aangeeft dat haar werkzaamheden (kunnen) worden beëindigd, er geen werkzaamheden zijn weggelegd voor de Inspectie JenV;</text:p>
      <text:p text:style-name="ifm_p_mt.3.76mm_ifm">verzoekt de regering te bevorderen dat de werkzaamheden van deze commissie zo spoedig mogelijk worden hervat onder leiding van de toenmalige voorzitter, en de Kamer hiervan op de hoogte te houden,</text:p>
      <text:p text:style-name="ifm_p_mt.3.76mm_ifm">en gaat over tot de orde van de dag.</text:p>
      <text:p text:style-name="ifm_p_mt.3.76mm_ifm">Helder</text:p>
      <text:p text:style-name="ifm_p_ifm">Van der Werf</text:p>
      <text:p text:style-name="ifm_p_ifm">Michon-Derkzen</text:p>
      <text:p text:style-name="ifm_p_ifm">Van Nispen</text:p>
      <text:p text:style-name="ifm_p_ifm">Mutlu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27<text:tab/><text:page-number text:select-page="current"/></text:p>
      </style:footer>
    </style:master-page>
    <style:master-page xmlns:sdu-fn="http://schema.sdu.nl/2011/07/functions" style:name="Landscape" style:page-layout-name="landscape-margin-text">
      <style:footer>
        <text:p text:style-name="footer">Tweede Kamer, vergaderjaar 2024-2025, 29 628,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c.s. over bevorderen dat de commissie-Schneiders zo spoedig mogelijk haar werkzaamheden hervat onder leiding van de toenmalige voorzitter</dc:title>
    <meta:user-defined meta:name="OVERHEIDop.ParlID/DC.identifier">kst-29628-1227</meta:user-defined>
    <meta:user-defined meta:name="OVERHEIDop.ondernummer">1227</meta:user-defined>
    <meta:user-defined meta:name="DCTERMS.W3CDTF/DCTERMS.available">2024-11-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Helder c.s. over bevorderen dat de commissie-Schneiders zo spoedig mogelijk haar werkzaamheden hervat onder leiding van de toenmalige voorzitter</meta:user-defined>
    <meta:user-defined meta:name="OVERHEIDop.indiener">J.P.S. Six Dijkstra</meta:user-defined>
    <meta:user-defined meta:name="OVERHEIDop.indiener">S. Mutluer</meta:user-defined>
    <meta:user-defined meta:name="OVERHEIDop.indiener">I.J.M. Michon-Derkzen</meta:user-defined>
    <meta:user-defined meta:name="OVERHEIDop.indiener">J.J. van der Werf</meta:user-defined>
    <meta:user-defined meta:name="OVERHEIDop.indiener">L.M.J.S. Helder</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olitie; Motie; Motie van het lid Helder c.s. over bevorderen dat de commissie-Schneiders zo spoedig mogelijk haar werkzaamheden hervat onder leiding van de toenmalige voorz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