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628-1221</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29 628<text:tab/>Politie</text:h>
      <text:h text:style-name="ifm_p_font.bold_size.12.26pt_mt.7.52mm_indent.-58.5mm_ifm" text:outline-level="1">26 643<text:tab/>Informatie- en communicatietechnologie (ICT)</text:h>
      <text:h text:style-name="ifm_p_font.bold_size.9.06pt_mt.18.8mm_indent.-58.5mm_ifm" text:outline-level="1">Nr. 1221
      <text:tab/>BRIEF VAN DE MINISTER VAN JUSTITIE EN VEILIGHEID</text:h>
      <text:p text:style-name="ifm_p_mt.3.76mm_ifm">Aan de Voorzitter van de Tweede Kamer der Staten-Generaal</text:p>
      <text:p text:style-name="ifm_p_mt.3.76mm_ifm">Den Haag, 27 september 2024</text:p>
      <text:p text:style-name="ifm_p_mt.3.76mm_ifm">Met deze brief informeer ik uw Kamer over een datalek dat bij de politie heeft plaatsgevonden.</text:p>
      <text:p text:style-name="ifm_p_mt.3.76mm_ifm">Op 26 september ben ik door de Korpschef geïnformeerd dat een politieaccount is gehackt. Hierdoor zijn werkgerelateerde contactgegevens van alle politiemedewerkers buitgemaakt. Behalve de namen van politiemedewerkers, gaat het verder niet om privégegevens of onderzoeksgegevens. Momenteel wordt door de politie onderzoek gedaan naar de oorzaak en de impact van het incident. De politie heeft melding gemaakt van het lek bij de Autoriteit Persoonsgegevens.</text:p>
      <text:p text:style-name="ifm_p_mt.3.76mm_ifm">De politie is voortdurend alert op mogelijke aanvallen. Onderdeel daarvan is het monitoren van systemen met als doel zo snel mogelijk en adequaat te kunnen handelen.</text:p>
      <text:p text:style-name="ifm_p_mt.3.76mm_ifm">Als blijkt dat naar aanleiding van dit incident aanvullende maatregelen nodig zijn, zullen deze worden getroffen.</text:p>
      <text:h text:style-name="ifm_p_font.italic_mt.3.76mm_page.keep-with-next_ifm" text:outline-level="1">Informeren medewerkers</text:h>
      <text:p text:style-name="ifm_p_mt.3.76mm_ifm">De politie heeft inmiddels politiemedewerkers op de hoogte gesteld van het incident. Mochten zij vragen hebben over het datalek, dan kunnen zij terecht bij hun leidinggevende.</text:p>
      <text:p text:style-name="ifm_p_mt.3.76mm_ifm">Ik wil graag benadrukken dat ik u informeer op basis van de informatie die nu bekend is. Zodra er meer bekend is over de aard, omvang en de gevolgen van het datalek, zal ik uw Kamer al dan niet vertrouwelijk nader informeren.</text:p>
      <text:p text:style-name="ifm_p_mt.5.08mm_ifm">De Minister van Justitie en Veiligheid,<text:line-break/>D.M. van<text:s/>Wee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29 628, nr. 1221<text:tab/><text:page-number text:select-page="current"/></text:p>
      </style:footer>
    </style:master-page>
    <style:master-page xmlns:sdu-fn="http://schema.sdu.nl/2011/07/functions" style:name="Landscape" style:page-layout-name="landscape-margin-text">
      <style:footer>
        <text:p text:style-name="footer">Tweede Kamer, vergaderjaar 2024-2025, 29 628, nr. 122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Politie; Brief regering; Datalek politie</dc:title>
    <meta:user-defined meta:name="OVERHEIDop.ParlID/DC.identifier">kst-29628-1221</meta:user-defined>
    <meta:user-defined meta:name="OVERHEIDop.ondernummer">1221</meta:user-defined>
    <meta:user-defined meta:name="DCTERMS.W3CDTF/DCTERMS.available">2024-10-13</meta:user-defined>
    <meta:user-defined meta:name="OVERHEIDop.KamerstukTypen/DC.type">Brief</meta:user-defined>
    <meta:user-defined meta:name="OVERHEIDop.dossiernummer">29628;26643</meta:user-defined>
    <meta:user-defined meta:name="OVERHEIDop.configuratie">https://repository.officiele-overheidspublicaties.nl/MasterConfiguraties/MC-OEP-Kamerstuk-Web/1.9/xml/MC-OEP-Kamerstuk-Web.xml</meta:user-defined>
    <meta:user-defined meta:name="OVERHEIDop.documenttitel">Datalek politie</meta:user-defined>
    <meta:user-defined meta:name="OVERHEIDop.indiener">D.M. van Weel</meta:user-defined>
    <meta:user-defined meta:name="OVERHEIDop.dossiertitel">Politie</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4-09-27</meta:user-defined>
    <meta:user-defined meta:name="DC.title">Politie; Brief regering; Datalek politie</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penbare orde en veiligheid | Politie, brandweer en hulpdiensten</meta:user-defined>
    <meta:user-defined meta:name="OVERHEIDop.versieInformatie"/>
  </office:meta>
</office:document-meta>
</file>