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12.26pt_mt.7.52mm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216
      <text:tab/>BRIEF VAN DE MINISTER VAN JUSTITIE EN VEILIGHEID</text:h>
      <text:p text:style-name="ifm_p_mt.3.76mm_ifm">Aan de Voorzitter van de Tweede Kamer der Staten-Generaal</text:p>
      <text:p text:style-name="ifm_p_mt.3.76mm_ifm">Den Haag, 17 juni 2024</text:p>
      <text:p text:style-name="ifm_p_mt.3.76mm_ifm">Sinds de inwerkingtreding van de Wet Computercriminaliteit III (Wet CCIII) op 1 maart 2019, doet de Inspectie Justitie en Veiligheid jaarlijks verslag van haar toezicht op de inzet van de bevoegdheid van de politie om een geautomatiseerd werk dat in gebruik is bij een verdachte, heimelijk en op afstand binnen te dringen en hier onderzoek in te doen.</text:p>
      <text:p text:style-name="ifm_p_mt.3.76mm_ifm">Hierbij bied ik u het verslag van de Inspectie Justitie en Veiligheid, over haar bevindingen van het toezicht inzake de hackbevoegdheid in 2023 en het eerste kwartaal van 2024.</text:p>
      <text:p text:style-name="ifm_p_mt.3.76mm_ifm">Een reactie op het verslag zal worden opgenomen in de brief die ik u voor het reces nog zal toesturen inzake het integrale beeld van de aanpak van cybercrim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6<text:tab/><text:page-number text:select-page="current"/></text:p>
      </style:footer>
    </style:master-page>
    <style:master-page xmlns:sdu-fn="http://schema.sdu.nl/2011/07/functions" style:name="Landscape" style:page-layout-name="landscape-margin-text">
      <style:footer>
        <text:p text:style-name="footer">Tweede Kamer, vergaderjaar 2023-2024, 29 628,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slag toezicht hackbevoegdheid politie 2023</dc:title>
    <meta:user-defined meta:name="OVERHEIDop.ParlID/DC.identifier">kst-29628-1216</meta:user-defined>
    <meta:user-defined meta:name="OVERHEIDop.ondernummer">1216</meta:user-defined>
    <meta:user-defined meta:name="DCTERMS.W3CDTF/DCTERMS.available">2024-06-19</meta:user-defined>
    <meta:user-defined meta:name="OVERHEIDop.KamerstukTypen/DC.type">Brief</meta:user-defined>
    <meta:user-defined meta:name="OVERHEIDop.dossiernummer">29628;34372</meta:user-defined>
    <meta:user-defined meta:name="OVERHEIDop.configuratie">https://repository.officiele-overheidspublicaties.nl/MasterConfiguraties/MC-OEP-Kamerstuk-Web/1.8/xml/MC-OEP-Kamerstuk-Web.xml</meta:user-defined>
    <meta:user-defined meta:name="OVERHEIDop.documenttitel">Verslag toezicht hackbevoegdheid politie 2023</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Politie; Brief regering; Verslag toezicht hackbevoegdheid poli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