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12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28<text:tab/>Politie</text:h>
      <text:h text:style-name="ifm_p_font.bold_size.9.06pt_mt.18.8mm_indent.-58.5mm_ifm" text:outline-level="1">Nr. 1212
      <text:tab/>GEWIJZIGDE MOTIE VAN HET LID EL ABASSI TER VERVANGING VAN DIE GEDRUKT ONDER NR. 1210</text:h>
      <text:p text:style-name="ifm_p_ifm">Voorgesteld 6 februari 2024</text:p>
      <text:p text:style-name="ifm_p_mt.3.76mm_ifm">De Kamer,</text:p>
      <text:p text:style-name="ifm_p_mt.3.76mm_ifm">gehoord de beraadslaging,</text:p>
      <text:p text:style-name="ifm_p_mt.3.76mm_ifm">constaterende dat het aantal antisemitische en islamofobe incidenten in Nederland is toegenomen;</text:p>
      <text:p text:style-name="ifm_p_mt.3.76mm_ifm">overwegende dat iedereen in Nederland vrij, en in alle veiligheid, zijn of haar godsdienst moet kunnen uitoefenen en dat Denemarken een nieuwe wet heeft aangenomen om het ongepast behandelen van erkende religieuze geschriften strafbaar te stellen;</text:p>
      <text:p text:style-name="ifm_p_mt.3.76mm_ifm">verzoekt de regering om in navolging van Denemarken, de verscheuring dan wel verbranding van erkende religieuze geschriften strafbaar te stell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28, nr. 1212<text:tab/><text:page-number text:select-page="current"/></text:p>
      </style:footer>
    </style:master-page>
    <style:master-page xmlns:sdu-fn="http://schema.sdu.nl/2011/07/functions" style:name="Landscape" style:page-layout-name="landscape-margin-text">
      <style:footer>
        <text:p text:style-name="footer">Tweede Kamer, vergaderjaar 2023-2024, 29 628, nr. 1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olitie; Motie (gewijzigd/nader); Gewijzigde motie van het lid El Abassi over in navolging van Denemarken de verscheuring dan wel verbranding van erkende religieuze geschriften strafbaar stellen (t.v.v. 29628-1210)</dc:title>
    <meta:user-defined meta:name="OVERHEIDop.ParlID/DC.identifier">kst-29628-1212</meta:user-defined>
    <meta:user-defined meta:name="OVERHEIDop.ondernummer">1212</meta:user-defined>
    <meta:user-defined meta:name="DCTERMS.W3CDTF/DCTERMS.available">2024-02-07</meta:user-defined>
    <meta:user-defined meta:name="OVERHEIDop.KamerstukTypen/DC.type">Motie</meta:user-defined>
    <meta:user-defined meta:name="OVERHEIDop.dossiernummer">29628</meta:user-defined>
    <meta:user-defined meta:name="OVERHEIDop.configuratie">https://repository.officiele-overheidspublicaties.nl/MasterConfiguraties/MC-OEP-Kamerstuk-Web/1.3/xml/MC-OEP-Kamerstuk-Web.xml</meta:user-defined>
    <meta:user-defined meta:name="OVERHEIDop.documenttitel">Gewijzigde motie van het lid El Abassi over in navolging van Denemarken de verscheuring dan wel verbranding van erkende religieuze geschriften strafbaar stellen (t.v.v. 29628-1210)</meta:user-defined>
    <meta:user-defined meta:name="OVERHEIDop.indiener">I. el Abassi</meta:user-defined>
    <meta:user-defined meta:name="OVERHEIDop.dossiertitel">Poli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6</meta:user-defined>
    <meta:user-defined meta:name="DC.title">Politie; Motie (gewijzigd/nader); Gewijzigde motie van het lid El Abassi over in navolging van Denemarken de verscheuring dan wel verbranding van erkende religieuze geschriften strafbaar stellen (t.v.v. 29628-12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