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10
      <text:tab/>MOTIE VAN HET LID EL ABASSI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constaterende dat het aantal antisemitische en islamofobe incidenten in Nederland is toegenomen;</text:p>
      <text:p text:style-name="ifm_p_mt.3.76mm_ifm">overwegende dat iedereen in Nederland vrij, en in alle veiligheid, zijn of haar godsdienst moet kunnen uitoefenen;</text:p>
      <text:p text:style-name="ifm_p_mt.3.76mm_ifm">verzoekt de regering om de verscheuring dan wel verbranding van religieuze geschriften strafbaar te stell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28, nr. 1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28, nr. 1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l Abassi over de verscheuring dan wel verbranding van religieuze geschriften strafbaar stellen</dc:title>
    <meta:user-defined meta:name="OVERHEIDop.ParlID/DC.identifier">kst-29628-1210</meta:user-defined>
    <meta:user-defined meta:name="OVERHEIDop.ondernummer">1210</meta:user-defined>
    <meta:user-defined meta:name="DCTERMS.W3CDTF/DCTERMS.available">2024-02-02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de verscheuring dan wel verbranding van religieuze geschriften strafbaar stellen</meta:user-defined>
    <meta:user-defined meta:name="OVERHEIDop.indiener">I. el Abassi</meta:user-defined>
    <meta:user-defined meta:name="OVERHEIDop.dossiertitel">Poli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Politie; Motie; Motie van het lid El Abassi over de verscheuring dan wel verbranding van religieuze geschriften strafbaar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