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208
      <text:tab/>MOTIE VAN HET LID EL ABASSI</text:h>
      <text:p text:style-name="ifm_p_ifm">Voorgesteld 1 februari 2024</text:p>
      <text:p text:style-name="ifm_p_mt.3.76mm_ifm">De Kamer,</text:p>
      <text:p text:style-name="ifm_p_mt.3.76mm_ifm">gehoord de beraadslaging,</text:p>
      <text:p text:style-name="ifm_p_mt.3.76mm_ifm">constaterende dat privacyexperts al jaren waarschuwen voor het gevaar van spionage en het onverantwoordelijk vinden om onze veiligheid in handen te leggen van een Israëlisch defensiebedrijf;</text:p>
      <text:p text:style-name="ifm_p_mt.3.76mm_ifm">constaterende dat de Auditdienst Rijk ook aangaf dat Nederland weinig controle heeft over wat er met onze informatie in het tapsysteem gebeurt;</text:p>
      <text:p text:style-name="ifm_p_mt.3.76mm_ifm">verzoekt de regering om te onderzoeken wat de gevaren zijn van het uitbesteden van ons tapsysteem en te onderzoeken of Nederland een eigen tapsysteem kan ontwikkelen, en de Kamer hierover in het volgende halfjaarbericht te informer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208<text:tab/><text:page-number text:select-page="current"/></text:p>
      </style:footer>
    </style:master-page>
    <style:master-page xmlns:sdu-fn="http://schema.sdu.nl/2011/07/functions" style:name="Landscape" style:page-layout-name="landscape-margin-text">
      <style:footer>
        <text:p text:style-name="footer">Tweede Kamer, vergaderjaar 2023-2024, 29 628, nr. 1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El Abassi over onderzoeken wat de gevaren zijn van het uitbesteden van ons tapsysteem en of Nederland een eigen tapsysteem kan ontwikkelen</dc:title>
    <meta:user-defined meta:name="OVERHEIDop.ParlID/DC.identifier">kst-29628-1208</meta:user-defined>
    <meta:user-defined meta:name="OVERHEIDop.ondernummer">1208</meta:user-defined>
    <meta:user-defined meta:name="DCTERMS.W3CDTF/DCTERMS.available">2024-02-02</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El Abassi over onderzoeken wat de gevaren zijn van het uitbesteden van ons tapsysteem en of Nederland een eigen tapsysteem kan ontwikkelen</meta:user-defined>
    <meta:user-defined meta:name="OVERHEIDop.indiener">I. el Abassi</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Politie; Motie; Motie van het lid El Abassi over onderzoeken wat de gevaren zijn van het uitbesteden van ons tapsysteem en of Nederland een eigen tapsysteem kan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