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07
      <text:tab/>MOTIE VAN HET LID HELDER C.S.</text:h>
      <text:p text:style-name="ifm_p_ifm">Voorgesteld 1 februari 2024</text:p>
      <text:p text:style-name="ifm_p_mt.3.76mm_ifm">De Kamer,</text:p>
      <text:p text:style-name="ifm_p_mt.3.76mm_ifm">gehoord de beraadslaging,</text:p>
      <text:p text:style-name="ifm_p_mt.3.76mm_ifm">constaterende dat de motie inzake het taakstrafverbod bij geweld tegen politieagenten, brandweerlieden en ambulancepersoneel (36 200-VI, nr. 55) op 24 januari 2023 is aangenomen;</text:p>
      <text:p text:style-name="ifm_p_mt.3.76mm_ifm">constaterende dat de motie de regering verzoekt de betreffende wetsartikelen in het Wetboek van Strafrecht zo aan te passen dat alle geweldsdelicten tegen politieagenten, brandweerlieden of ambulancepersoneel niet meer kunnen worden bestraft met alleen een taakstraf, geldboete en/of voorwaardelijke gevangenisstraf;</text:p>
      <text:p text:style-name="ifm_p_mt.3.76mm_ifm">verzoekt de regering op de kortst mogelijke termijn het wetsvoorstel in de daarvoor bestemde procedure te brengen en vervolgens bij de Tweede Kamer in te dienen,</text:p>
      <text:p text:style-name="ifm_p_mt.3.76mm_ifm">en gaat over tot de orde van de dag.</text:p>
      <text:p text:style-name="ifm_p_mt.3.76mm_ifm">Helder</text:p>
      <text:p text:style-name="ifm_p_ifm">Van der Plas</text:p>
      <text:p text:style-name="ifm_p_ifm">Michon-Derkzen</text:p>
      <text:p text:style-name="ifm_p_ifm">Boswijk</text:p>
      <text:p text:style-name="ifm_p_ifm">Diederik van Dijk</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07<text:tab/><text:page-number text:select-page="current"/></text:p>
      </style:footer>
    </style:master-page>
    <style:master-page xmlns:sdu-fn="http://schema.sdu.nl/2011/07/functions" style:name="Landscape" style:page-layout-name="landscape-margin-text">
      <style:footer>
        <text:p text:style-name="footer">Tweede Kamer, vergaderjaar 2023-2024, 29 628,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Helder c.s. over het wetsvoorstel inzake het taakstrafverbod bij geweld tegen politieagenten, brandweerlieden en ambulancepersoneel in procedure brengen</dc:title>
    <meta:user-defined meta:name="OVERHEIDop.ParlID/DC.identifier">kst-29628-1207</meta:user-defined>
    <meta:user-defined meta:name="OVERHEIDop.ondernummer">1207</meta:user-defined>
    <meta:user-defined meta:name="DCTERMS.W3CDTF/DCTERMS.available">2024-02-02</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Helder c.s. over het wetsvoorstel inzake het taakstrafverbod bij geweld tegen politieagenten, brandweerlieden en ambulancepersoneel in procedure brengen</meta:user-defined>
    <meta:user-defined meta:name="OVERHEIDop.indiener">B.J. Eerdmans</meta:user-defined>
    <meta:user-defined meta:name="OVERHEIDop.indiener">D.J.H. (Diederik) van Dijk</meta:user-defined>
    <meta:user-defined meta:name="OVERHEIDop.indiener">D.G. Boswijk</meta:user-defined>
    <meta:user-defined meta:name="OVERHEIDop.indiener">I.J.M. Michon-Derkzen</meta:user-defined>
    <meta:user-defined meta:name="OVERHEIDop.indiener">C.A.M. van der Plas</meta:user-defined>
    <meta:user-defined meta:name="OVERHEIDop.indiener">L.M.J.S. Helder</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Politie; Motie; Motie van het lid Helder c.s. over het wetsvoorstel inzake het taakstrafverbod bij geweld tegen politieagenten, brandweerlieden en ambulancepersoneel in procedur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