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206
      <text:tab/>MOTIE VAN HET LID MUTLUER</text:h>
      <text:p text:style-name="ifm_p_ifm">Voorgesteld 1 februari 2024</text:p>
      <text:p text:style-name="ifm_p_mt.3.76mm_ifm">De Kamer,</text:p>
      <text:p text:style-name="ifm_p_mt.3.76mm_ifm">gehoord de beraadslaging,</text:p>
      <text:p text:style-name="ifm_p_mt.3.76mm_ifm">overwegende dat de Kamer de Minister van Justitie en Veiligheid heeft opgeroepen om samen met de korpsleiding te zorgen voor de rehabilitatie van de agenten uit de documentaire De blauwe familie;</text:p>
      <text:p text:style-name="ifm_p_mt.3.76mm_ifm">van mening dat het onwaarschijnlijk is geworden dat er op initiatief van de Minister en de korpsleiding nog voor de gevraagde rehabilitatie gezorgd kan gaan worden;</text:p>
      <text:p text:style-name="ifm_p_mt.3.76mm_ifm">verzoekt de regering om een onafhankelijke gezaghebbende persoon of instantie in te schakelen die als mediator samen met de korpsleiding gaat zorgen dat het wel tot rehabilitatie van de agenten uit de documentaire De blauwe familie gaat komen,</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206<text:tab/><text:page-number text:select-page="current"/></text:p>
      </style:footer>
    </style:master-page>
    <style:master-page xmlns:sdu-fn="http://schema.sdu.nl/2011/07/functions" style:name="Landscape" style:page-layout-name="landscape-margin-text">
      <style:footer>
        <text:p text:style-name="footer">Tweede Kamer, vergaderjaar 2023-2024, 29 628, nr. 1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Mutluer over een onafhankelijke gezaghebbende persoon of instantie inschakelen die als mediator samen met de korpsleiding gaat zorgen voor rehabilitatie van de agenten uit de documentaire De blauwe familie</dc:title>
    <meta:user-defined meta:name="OVERHEIDop.ParlID/DC.identifier">kst-29628-1206</meta:user-defined>
    <meta:user-defined meta:name="OVERHEIDop.ondernummer">1206</meta:user-defined>
    <meta:user-defined meta:name="DCTERMS.W3CDTF/DCTERMS.available">2024-02-02</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Motie van het lid Mutluer over een onafhankelijke gezaghebbende persoon of instantie inschakelen die als mediator samen met de korpsleiding gaat zorgen voor rehabilitatie van de agenten uit de documentaire De blauwe familie</meta:user-defined>
    <meta:user-defined meta:name="OVERHEIDop.indiener">S. Mutluer</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Politie; Motie; Motie van het lid Mutluer over een onafhankelijke gezaghebbende persoon of instantie inschakelen die als mediator samen met de korpsleiding gaat zorgen voor rehabilitatie van de agenten uit de documentaire De blauwe famil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