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5
      <text:tab/>MOTIE VAN HET LID BOSWIJK C.S.</text:h>
      <text:p text:style-name="ifm_p_ifm">Voorgesteld 1 februari 2024</text:p>
      <text:p text:style-name="ifm_p_mt.3.76mm_ifm">De Kamer,</text:p>
      <text:p text:style-name="ifm_p_mt.3.76mm_ifm">gehoord de beraadslaging,</text:p>
      <text:p text:style-name="ifm_p_mt.3.76mm_ifm">constaterende dat politieagenten regelmatig in gevaarlijke situaties terechtkomen en schokkende en levensbedreigende gebeurtenissen meemaken;</text:p>
      <text:p text:style-name="ifm_p_mt.3.76mm_ifm">constaterende dat traumatische gebeurtenissen kunnen leiden tot PTSS, psychische en lichamelijke problemen;</text:p>
      <text:p text:style-name="ifm_p_mt.3.76mm_ifm">constaterende dat bij de scholing van veteranen vroegsignalering van PTSS na traumatische gebeurtenissen onderdeel is van het curriculum, maar dit bij de politie niet het geval is;</text:p>
      <text:p text:style-name="ifm_p_mt.3.76mm_ifm">overwegende dat juist de collega's een rol kunnen spelen in de vroegsignalering van psychische problemen en PTSS bij politieagenten;</text:p>
      <text:p text:style-name="ifm_p_mt.3.76mm_ifm">verzoekt de regering om in samenspraak met de politie te bezien op welke manier herkenning van psychische problemen onderdeel kan zijn van het curriculum bij de scholing van politieagenten op de Politieacademie;</text:p>
      <text:p text:style-name="ifm_p_mt.3.76mm_ifm">verzoekt de regering de Kamer hierover te informeren voor het zomerreces van 2024,</text:p>
      <text:p text:style-name="ifm_p_mt.3.76mm_ifm">en gaat over tot de orde van de dag.</text:p>
      <text:p text:style-name="ifm_p_mt.3.76mm_ifm">Boswijk</text:p>
      <text:p text:style-name="ifm_p_ifm">Helder</text:p>
      <text:p text:style-name="ifm_p_ifm">Diederik van Dijk</text:p>
      <text:p text:style-name="ifm_p_ifm">Snell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5<text:tab/><text:page-number text:select-page="current"/></text:p>
      </style:footer>
    </style:master-page>
    <style:master-page xmlns:sdu-fn="http://schema.sdu.nl/2011/07/functions" style:name="Landscape" style:page-layout-name="landscape-margin-text">
      <style:footer>
        <text:p text:style-name="footer">Tweede Kamer, vergaderjaar 2023-2024, 29 628,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Boswijk c.s. over met de politie bezien op welke manier herkenning van psychische problemen onderdeel kan zijn van het curriculum van de Politieacademie</dc:title>
    <meta:user-defined meta:name="OVERHEIDop.ParlID/DC.identifier">kst-29628-1205</meta:user-defined>
    <meta:user-defined meta:name="OVERHEIDop.ondernummer">1205</meta:user-defined>
    <meta:user-defined meta:name="DCTERMS.W3CDTF/DCTERMS.available">2024-02-02</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Boswijk c.s. over met de politie bezien op welke manier herkenning van psychische problemen onderdeel kan zijn van het curriculum van de Politieacademie</meta:user-defined>
    <meta:user-defined meta:name="OVERHEIDop.indiener">S. Mutluer</meta:user-defined>
    <meta:user-defined meta:name="OVERHEIDop.indiener">J.C. Sneller</meta:user-defined>
    <meta:user-defined meta:name="OVERHEIDop.indiener">D.J.H. (Diederik) van Dijk</meta:user-defined>
    <meta:user-defined meta:name="OVERHEIDop.indiener">L.M.J.S. Helder</meta:user-defined>
    <meta:user-defined meta:name="OVERHEIDop.indiener">D.G. Boswijk</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Politie; Motie; Motie van het lid Boswijk c.s. over met de politie bezien op welke manier herkenning van psychische problemen onderdeel kan zijn van het curriculum van de Politie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