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01
      <text:tab/>MOTIE VAN DE LEDEN OMTZIGT EN MUTLUER </text:h>
      <text:p text:style-name="ifm_p_ifm">Voorgesteld 24 januari 2024</text:p>
      <text:p text:style-name="ifm_p_mt.3.76mm_ifm">De Kamer,</text:p>
      <text:p text:style-name="ifm_p_mt.3.76mm_ifm">gehoord de beraadslaging,</text:p>
      <text:p text:style-name="ifm_p_mt.3.76mm_ifm">verzoekt de CTIVD in samenwerking met de Autoriteit Persoonsgegevens onderzoek te doen naar de activiteiten van TOOI en PLOOI in de afgelopen vier jaar en daar zowel openbaar als vertrouwelijk verslag van uit te brengen;</text:p>
      <text:p text:style-name="ifm_p_mt.3.76mm_ifm">verzoekt de regering ervoor te zorgen dat de CTIVD dit onderzoek kan doen met dezelfde middelen als voorzien in de Wet op de inlichtingen- en veiligheidsdiensten,</text:p>
      <text:p text:style-name="ifm_p_mt.3.76mm_ifm">en gaat over tot de orde van de dag.</text:p>
      <text:p text:style-name="ifm_p_mt.3.76mm_ifm">Omtzigt</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01<text:tab/><text:page-number text:select-page="current"/></text:p>
      </style:footer>
    </style:master-page>
    <style:master-page xmlns:sdu-fn="http://schema.sdu.nl/2011/07/functions" style:name="Landscape" style:page-layout-name="landscape-margin-text">
      <style:footer>
        <text:p text:style-name="footer">Tweede Kamer, vergaderjaar 2023-2024, 29 628,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Omtzigt en Mutluer over de CTIVD en de Autoriteit Persoonsgegevens onderzoek laten doen naar de activiteiten van TOOI en PLOOI in de afgelopen vier jaar</dc:title>
    <meta:user-defined meta:name="OVERHEIDop.ParlID/DC.identifier">kst-29628-1201</meta:user-defined>
    <meta:user-defined meta:name="OVERHEIDop.ondernummer">1201</meta:user-defined>
    <meta:user-defined meta:name="DCTERMS.W3CDTF/DCTERMS.available">2024-01-25</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Omtzigt en Mutluer over de CTIVD en de Autoriteit Persoonsgegevens onderzoek laten doen naar de activiteiten van TOOI en PLOOI in de afgelopen vier jaar</meta:user-defined>
    <meta:user-defined meta:name="OVERHEIDop.indiener">S. Mutluer</meta:user-defined>
    <meta:user-defined meta:name="OVERHEIDop.indiener">P.H. Omtzigt</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Politie; Motie; Motie van de leden Omtzigt en Mutluer over de CTIVD en de Autoriteit Persoonsgegevens onderzoek laten doen naar de activiteiten van TOOI en PLOOI in de afgelopen vier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