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196
      <text:tab/>MOTIE VAN HET LID EL ABASSI</text:h>
      <text:p text:style-name="ifm_p_ifm">Voorgesteld 24 januari 2024</text:p>
      <text:p text:style-name="ifm_p_mt.3.76mm_ifm">De Kamer,</text:p>
      <text:p text:style-name="ifm_p_mt.3.76mm_ifm">gehoord de beraadslaging,</text:p>
      <text:p text:style-name="ifm_p_mt.3.76mm_ifm">constaterende dat de politie bevestigt dat tienduizenden mensen in een mutatie voorkomen waar een CTER-projectcode aan gekoppeld is;</text:p>
      <text:p text:style-name="ifm_p_mt.3.76mm_ifm">constaterende dat deze mensen zonder tussenkomst van een rechter gelabeld zijn met een terrorismecode en dat er geen zicht is op wat het TOOI doet met de gegevens van deze personen;</text:p>
      <text:p text:style-name="ifm_p_mt.3.76mm_ifm">overwegende dat iedereen in Nederland onschuldig is totdat het tegendeel is bewezen en dat het overgrote deel van de CTER-registraties het label «niet CTER-waardig» krijgt, maar alsnog niet wordt verwijderd;</text:p>
      <text:p text:style-name="ifm_p_mt.3.76mm_ifm">verzoekt de regering om een einde te maken aan het labelen van de onschuldige burgers als terrorist en de personen die de code «niet CTER-waardig» hebben in kaart te brengen, te informeren en de registraties met het label «niet CTER-waardig» te verwijd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196<text:tab/><text:page-number text:select-page="current"/></text:p>
      </style:footer>
    </style:master-page>
    <style:master-page xmlns:sdu-fn="http://schema.sdu.nl/2011/07/functions" style:name="Landscape" style:page-layout-name="landscape-margin-text">
      <style:footer>
        <text:p text:style-name="footer">Tweede Kamer, vergaderjaar 2023-2024, 29 628,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registraties met de code "niet CTER-waardig" in kaart brengen en verwijderen</dc:title>
    <meta:user-defined meta:name="OVERHEIDop.ParlID/DC.identifier">kst-29628-1196</meta:user-defined>
    <meta:user-defined meta:name="OVERHEIDop.ondernummer">1196</meta:user-defined>
    <meta:user-defined meta:name="DCTERMS.W3CDTF/DCTERMS.available">2024-01-25</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El Abassi over registraties met de code "niet CTER-waardig" in kaart brengen en verwijderen</meta:user-defined>
    <meta:user-defined meta:name="OVERHEIDop.indiener">I. el Abassi</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Politie; Motie; Motie van het lid El Abassi over registraties met de code "niet CTER-waardig" in kaart brengen en verwij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