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119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1192<text:tab/>BRIEF VAN DE MINISTER VAN JUSTITIE EN VEILIGHEID</text:h>
      <text:p text:style-name="ifm_p_mt.3.76mm_ifm">Aan de Voorzitter van de Tweede Kamer der Staten-Generaal</text:p>
      <text:p text:style-name="ifm_p_mt.3.76mm_ifm">Den Haag, 15 november 2023</text:p>
      <text:p text:style-name="ifm_p_mt.3.76mm_ifm">Hierbij bied ik uw Kamer het onderzoeksrapport «Recht van Klagen» van de Inspectie Justitie en Veiligheid (hierna: de Inspectie) aan. Ik heb dit rapport op 6 okt jl. van de Inspectie ontvangen.</text:p>
      <text:p text:style-name="ifm_p_mt.3.76mm_ifm">De inhoudelijke beleidsreactie op het rapport ontvangt uw Kamer in het Halfjaarbericht politie, die begin december zal worden verzonden.</text:p>
      <text:p text:style-name="ifm_p_mt.5.08mm_ifm">De Minister van Justitie en Veiligheid,<text:line-break/>D.<text:s/>Yeşilgöz-Zeg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628, nr. 11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628, nr. 11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olitie; Brief regering; Onderzoeksrapport van de Inspectie van Justitie en Veiligheid ‘Recht van Klagen’</dc:title>
    <meta:user-defined meta:name="OVERHEIDop.ParlID/DC.identifier">kst-29628-1192</meta:user-defined>
    <meta:user-defined meta:name="OVERHEIDop.ondernummer">1192</meta:user-defined>
    <meta:user-defined meta:name="DCTERMS.W3CDTF/DCTERMS.available">2023-11-17</meta:user-defined>
    <meta:user-defined meta:name="OVERHEIDop.KamerstukTypen/DC.type">Brief</meta:user-defined>
    <meta:user-defined meta:name="OVERHEIDop.dossiernummer">2962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Onderzoeksrapport van de Inspectie van Justitie en Veiligheid ‘Recht van Klagen’</meta:user-defined>
    <meta:user-defined meta:name="OVERHEIDop.indiener">D. Yesilgöz-Zegerius</meta:user-defined>
    <meta:user-defined meta:name="OVERHEIDop.dossiertitel">Polit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1-15</meta:user-defined>
    <meta:user-defined meta:name="DC.title">Politie; Brief regering; Onderzoeksrapport van de Inspectie van Justitie en Veiligheid ‘Recht van Klagen’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