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84
      <text:tab/>GEWIJZIGDE MOTIE VAN DE LEDEN AZARKAN EN VAN BAARLE TER VERVANGING VAN DIE GEDRUKT ONDER NR. 1178</text:h>
      <text:p text:style-name="ifm_p_ifm">Voorgesteld 6 juli 2023</text:p>
      <text:p text:style-name="ifm_p_mt.3.76mm_ifm">De Kamer,</text:p>
      <text:p text:style-name="ifm_p_mt.3.76mm_ifm">gehoord de beraadslaging,</text:p>
      <text:p text:style-name="ifm_p_mt.3.76mm_ifm">spreekt uit dat het dragen van een hoofddoek prima samen kan gaan met het op een neutrale manier uitoefenen van een functie bij de overheid waarbij er contact is met publiek in een handhavende rol,</text:p>
      <text:p text:style-name="ifm_p_mt.3.76mm_ifm">en gaat over tot de orde van de dag.</text:p>
      <text:p text:style-name="ifm_p_mt.3.76mm_ifm">Azarkan</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84<text:tab/><text:page-number text:select-page="current"/></text:p>
      </style:footer>
    </style:master-page>
    <style:master-page xmlns:sdu-fn="http://schema.sdu.nl/2011/07/functions" style:name="Landscape" style:page-layout-name="landscape-margin-text">
      <style:footer>
        <text:p text:style-name="footer">Tweede Kamer, vergaderjaar 2022-2023, 29 628, nr. 1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gewijzigd/nader); Gewijzigde motie van de leden Azarkan en Van Baarle over uitspreken dat het dragen van een hoofddoek prima samen kan gaan met het op een neutrale manier uitoefenen van een functie bij de overheid waarbij er contact is met publiek in een handhavende rol (t.v.v. 29628-1178)</dc:title>
    <meta:user-defined meta:name="OVERHEIDop.ParlID/DC.identifier">kst-29628-1184</meta:user-defined>
    <meta:user-defined meta:name="OVERHEIDop.ondernummer">1184</meta:user-defined>
    <meta:user-defined meta:name="DCTERMS.W3CDTF/DCTERMS.available">2023-07-1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Gewijzigde motie van de leden Azarkan en Van Baarle over uitspreken dat het dragen van een hoofddoek prima samen kan gaan met het op een neutrale manier uitoefenen van een functie bij de overheid waarbij er contact is met publiek in een handhavende rol (t.v.v. 29628-1178)</meta:user-defined>
    <meta:user-defined meta:name="OVERHEIDop.indiener">S.R.T. van Baarle</meta:user-defined>
    <meta:user-defined meta:name="OVERHEIDop.indiener">F. Azarka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Politie; Motie (gewijzigd/nader); Gewijzigde motie van de leden Azarkan en Van Baarle over uitspreken dat het dragen van een hoofddoek prima samen kan gaan met het op een neutrale manier uitoefenen van een functie bij de overheid waarbij er contact is met publiek in een handhavende rol (t.v.v. 29628-11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