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79
      <text:tab/>MOTIE VAN DE LEDEN AZARKAN EN VAN BAARLE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keurt af dat de Minister uitvoering heeft gegeven aan een antihoofddoekmotie van de PVV, omdat die motie moslimvrouwen discrimineert, vrouwen uitsluit en daarmee vrouwonvriendelijk en tevens onnodig grievend is,</text:p>
      <text:p text:style-name="ifm_p_mt.3.76mm_ifm">en gaat over tot de orde van de dag.</text:p>
      <text:p text:style-name="ifm_p_mt.3.76mm_ifm">Azarka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Azarkan en Van Baarle over afkeuren dat de minister uitvoering heeft gegeven aan een antihoofddoekmotie van de PVV</dc:title>
    <meta:user-defined meta:name="OVERHEIDop.ParlID/DC.identifier">kst-29628-1179</meta:user-defined>
    <meta:user-defined meta:name="OVERHEIDop.ondernummer">1179</meta:user-defined>
    <meta:user-defined meta:name="DCTERMS.W3CDTF/DCTERMS.available">2023-07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Baarle over afkeuren dat de minister uitvoering heeft gegeven aan een antihoofddoekmotie van de PVV</meta:user-defined>
    <meta:user-defined meta:name="OVERHEIDop.indiener">S.R.T. van Baarle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Politie; Motie; Motie van de leden Azarkan en Van Baarle over afkeuren dat de minister uitvoering heeft gegeven aan een antihoofddoekmotie van de PV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