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66
      <text:tab/>MOTIE VAN HET LID HELDER</text:h>
      <text:p text:style-name="ifm_p_ifm">Voorgesteld 9 mei 2023</text:p>
      <text:p text:style-name="ifm_p_mt.3.76mm_ifm">De Kamer,</text:p>
      <text:p text:style-name="ifm_p_mt.3.76mm_ifm">gehoord de beraadslaging,</text:p>
      <text:p text:style-name="ifm_p_mt.3.76mm_ifm">constaterende dat de korpsleiding in gebreke blijft bij het naar behoren afhandelen van de langlopende PTSS-dossiers;</text:p>
      <text:p text:style-name="ifm_p_mt.3.76mm_ifm">constaterende dat de korpsleiding ook in gebreke is gebleven bij het nakomen van de beloftes die zijn gedaan aan de agenten die te zien zijn in de documentaire De blauwe familie;</text:p>
      <text:p text:style-name="ifm_p_mt.3.76mm_ifm">van mening dat onder deze korpsleiding de noodzakelijke veranderingen niet zullen plaatsvinden en het draagvlak op de werkvloer daarmee ook niet verbetert;</text:p>
      <text:p text:style-name="ifm_p_mt.3.76mm_ifm">verzoekt de regering om de huidige korpsleiding naar huis te sturen via de daarvoor juiste procedurele weg bij koninklijk beslui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66<text:tab/><text:page-number text:select-page="current"/></text:p>
      </style:footer>
    </style:master-page>
    <style:master-page xmlns:sdu-fn="http://schema.sdu.nl/2011/07/functions" style:name="Landscape" style:page-layout-name="landscape-margin-text">
      <style:footer>
        <text:p text:style-name="footer">Tweede Kamer, vergaderjaar 2022-2023, 29 628,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over de huidige korpsleiding bij koninklijk besluit naar huis sturen</dc:title>
    <meta:user-defined meta:name="OVERHEIDop.ParlID/DC.identifier">kst-29628-1166</meta:user-defined>
    <meta:user-defined meta:name="OVERHEIDop.ondernummer">1166</meta:user-defined>
    <meta:user-defined meta:name="DCTERMS.W3CDTF/DCTERMS.available">2023-05-1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Helder over de huidige korpsleiding bij koninklijk besluit naar huis sturen</meta:user-defined>
    <meta:user-defined meta:name="OVERHEIDop.indiener">L.M.J.S. Held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olitie; Motie; Motie van het lid Helder over de huidige korpsleiding bij koninklijk besluit naar huis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