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64
      <text:tab/>MOTIE VAN LID AZARKAN C.S.</text:h>
      <text:p text:style-name="ifm_p_ifm">Voorgesteld 9 mei 2023</text:p>
      <text:p text:style-name="ifm_p_mt.3.76mm_ifm">De Kamer,</text:p>
      <text:p text:style-name="ifm_p_mt.3.76mm_ifm">gehoord de beraadslaging,</text:p>
      <text:p text:style-name="ifm_p_mt.3.76mm_ifm">constaterende dat de nationale politie heeft gefaald in het creëren van een veilige werkomgeving en dat er sprake is van discriminatie, racisme en intimidatie binnen de organisatie;</text:p>
      <text:p text:style-name="ifm_p_mt.3.76mm_ifm">constaterende dat er verschillende incidenten bekend zijn van klokkenluiders die deze misstanden hebben aangekaart en dat dit hen niet in dank werd afgenomen;</text:p>
      <text:p text:style-name="ifm_p_mt.3.76mm_ifm">verzoekt de regering om de moedige klokkenluiders die dit soort misstanden aan de kaak stellen, niet te sanctioneren en hen in bescherming te nemen,</text:p>
      <text:p text:style-name="ifm_p_mt.3.76mm_ifm">en gaat over tot de orde van de dag.</text:p>
      <text:p text:style-name="ifm_p_mt.3.76mm_ifm">Azarkan</text:p>
      <text:p text:style-name="ifm_p_ifm">Den Haan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Azarkan c.s. over moedige klokkenluiders die misstanden aan de kaak stellen niet sanctioneren maar in bescherming nemen</dc:title>
    <meta:user-defined meta:name="OVERHEIDop.ParlID/DC.identifier">kst-29628-1164</meta:user-defined>
    <meta:user-defined meta:name="OVERHEIDop.ondernummer">1164</meta:user-defined>
    <meta:user-defined meta:name="DCTERMS.W3CDTF/DCTERMS.available">2023-05-1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moedige klokkenluiders die misstanden aan de kaak stellen niet sanctioneren maar in bescherming nemen</meta:user-defined>
    <meta:user-defined meta:name="OVERHEIDop.indiener">S. Mutluer</meta:user-defined>
    <meta:user-defined meta:name="OVERHEIDop.indiener">N.L. den Haan</meta:user-defined>
    <meta:user-defined meta:name="OVERHEIDop.indiener">F. Azarkan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09</meta:user-defined>
    <meta:user-defined meta:name="DC.title">Politie; Motie; Motie van het lid Azarkan c.s. over moedige klokkenluiders die misstanden aan de kaak stellen niet sanctioneren maar in bescherming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