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115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1152<text:tab/>MOTIE VAN HET LID MICHON-DERKZEN</text:h>
      <text:p text:style-name="ifm_p_ifm">Voorgesteld 22 december 2022</text:p>
      <text:p text:style-name="ifm_p_mt.3.76mm_ifm">De Kamer,</text:p>
      <text:p text:style-name="ifm_p_mt.3.76mm_ifm">gehoord de beraadslaging,</text:p>
      <text:p text:style-name="ifm_p_mt.3.76mm_ifm">constaterende dat boa's (handhavers) een cruciale en niet te onderschatten rol vervullen ter ondersteuning van de politie;</text:p>
      <text:p text:style-name="ifm_p_mt.3.76mm_ifm">constaterende dat boa's na een opleiding de beschikking kunnen krijgen over een wapenstok;</text:p>
      <text:p text:style-name="ifm_p_mt.3.76mm_ifm">van mening dat de procedure om een wapenstok aan te vragen zorgvuldig doch efficiënt moet zijn;</text:p>
      <text:p text:style-name="ifm_p_mt.3.76mm_ifm">verzoekt de regering om in het halfjaarbericht politie melding te maken van het aantal lopende aanvragen en van de besluitvorming over reeds afgeronde aanvragen,</text:p>
      <text:p text:style-name="ifm_p_mt.3.76mm_ifm">en gaat over tot de orde van de dag.</text:p>
      <text:p text:style-name="ifm_p_mt.3.76mm_ifm">Michon-Derkz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628, nr. 11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628, nr. 11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olitie; Motie; Motie van het lid Michon-Derkzen over in het halfjaarbericht politie melding maken van het aantal lopende aanvragen voor een wapenstok</dc:title>
    <meta:user-defined meta:name="OVERHEIDop.ParlID/DC.identifier">kst-29628-1152</meta:user-defined>
    <meta:user-defined meta:name="OVERHEIDop.ondernummer">1152</meta:user-defined>
    <meta:user-defined meta:name="DCTERMS.W3CDTF/DCTERMS.available">2022-12-23</meta:user-defined>
    <meta:user-defined meta:name="OVERHEIDop.KamerstukTypen/DC.type">Motie</meta:user-defined>
    <meta:user-defined meta:name="OVERHEIDop.dossiernummer">2962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ichon-Derkzen over in het halfjaarbericht politie melding maken van het aantal lopende aanvragen voor een wapenstok</meta:user-defined>
    <meta:user-defined meta:name="OVERHEIDop.indiener">I.J.M. Michon-Derkzen</meta:user-defined>
    <meta:user-defined meta:name="OVERHEIDop.dossiertitel">Polit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2</meta:user-defined>
    <meta:user-defined meta:name="DC.title">Politie; Motie; Motie van het lid Michon-Derkzen over in het halfjaarbericht politie melding maken van het aantal lopende aanvragen voor een wapensto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