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51<text:tab/>MOTIE VAN HET LID MICHON-DERKZEN C.S.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uit de sterktecijfers blijkt dat in Limburg minder agenten zijn ingestroomd;</text:p>
      <text:p text:style-name="ifm_p_mt.3.76mm_ifm">constaterende dat uit recent onderzoek van het CBS blijkt dat de zichtbaarheid van de politie in de regio slecht is;</text:p>
      <text:p text:style-name="ifm_p_mt.3.76mm_ifm">constaterende dat Limburg bovengemiddeld geteisterd wordt door zware ondermijnende criminaliteit, zoals blijkt uit de Onderwereldkaart die onlangs op basis van onderzoek van RTL is gepubliceerd;</text:p>
      <text:p text:style-name="ifm_p_mt.3.76mm_ifm">overwegende dat het politiekorps van Limburg geconfronteerd wordt met grote misdaad, gelet op de ligging ten opzichte van buurlanden België en Duitsland en de aantrekkingskracht daarvan op criminelen;</text:p>
      <text:p text:style-name="ifm_p_mt.3.76mm_ifm">verzoekt de regering om in het eerstkomende halfjaarbericht van de politie met concrete maatregelen te komen om de politie in Limburg te ondersteunen bij de aanpak van criminaliteit,</text:p>
      <text:p text:style-name="ifm_p_mt.3.76mm_ifm">en gaat over tot de orde van de dag.</text:p>
      <text:p text:style-name="ifm_p_mt.3.76mm_ifm">Michon-Derkzen</text:p>
      <text:p text:style-name="ifm_p_ifm">Knops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28, nr. 1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28, nr. 1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Michon-Derkzen c.s. over in het halfjaarbericht van de politie met concrete maatregelen komen om de politie in Limburg te ondersteunen bij de aanpak van criminaliteit</dc:title>
    <meta:user-defined meta:name="OVERHEIDop.ParlID/DC.identifier">kst-29628-1151</meta:user-defined>
    <meta:user-defined meta:name="OVERHEIDop.ondernummer">1151</meta:user-defined>
    <meta:user-defined meta:name="DCTERMS.W3CDTF/DCTERMS.available">2022-12-2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chon-Derkzen c.s. over in het halfjaarbericht van de politie met concrete maatregelen komen om de politie in Limburg te ondersteunen bij de aanpak van criminaliteit</meta:user-defined>
    <meta:user-defined meta:name="OVERHEIDop.indiener">L.M.J.S. Helder</meta:user-defined>
    <meta:user-defined meta:name="OVERHEIDop.indiener">R.W. Knops</meta:user-defined>
    <meta:user-defined meta:name="OVERHEIDop.indiener">I.J.M. Michon-Derkzen</meta:user-defined>
    <meta:user-defined meta:name="OVERHEIDop.dossiertitel">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Politie; Motie; Motie van het lid Michon-Derkzen c.s. over in het halfjaarbericht van de politie met concrete maatregelen komen om de politie in Limburg te ondersteunen bij de aanpak van crimin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