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50<text:tab/>MOTIE VAN HET LID VAN DER PLAS</text:h>
      <text:p text:style-name="ifm_p_ifm">Voorgesteld 22 december 2022</text:p>
      <text:p text:style-name="ifm_p_mt.3.76mm_ifm">De Kamer,</text:p>
      <text:p text:style-name="ifm_p_mt.3.76mm_ifm">gehoord de beraadslaging,</text:p>
      <text:p text:style-name="ifm_p_mt.3.76mm_ifm">constaterende dat de Minister het Budgetverdeelsysteem Nederlandse Politie zal gaan herzien;</text:p>
      <text:p text:style-name="ifm_p_mt.3.76mm_ifm">constaterende dat hiervoor momenteel de politie zelf, het OM en het Bureau Regioburgemeesters aan tafel zitten;</text:p>
      <text:p text:style-name="ifm_p_mt.3.76mm_ifm">overwegende dat de regioburgemeesters allemaal burgemeesters van grote steden zijn;</text:p>
      <text:p text:style-name="ifm_p_mt.3.76mm_ifm">overwegende dat deze samenstelling het dictum van de aangenomen motie-Van der Plas over het herzien en moderniseren van het Budgetverdeelsysteem Nederlandse Politie tekortdoet door deze plattelandsgemeenten niet actief uit te nodigen;</text:p>
      <text:p text:style-name="ifm_p_mt.3.76mm_ifm">verzoekt de regering de plattelandsgemeenten gepast belang toe te kennen door vertegenwoordigers van de P10, M50 en K80 uit te nodigen bij deze gesprekken of door regioburgemeesters te laten vergezellen door een plattelandsadjudant, bijvoorbeeld in de vorm van een burgemeester uit een kleinere regiogemeent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0<text:tab/><text:page-number text:select-page="current"/></text:p>
      </style:footer>
    </style:master-page>
    <style:master-page xmlns:sdu-fn="http://schema.sdu.nl/2011/07/functions" style:name="Landscape" style:page-layout-name="landscape-margin-text">
      <style:footer>
        <text:p text:style-name="footer">Tweede Kamer, vergaderjaar 2022-2023, 29 628,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Plas over actief plattelandsgemeenten uitnodigen bij het herzien en moderniseren van het politiebudgetverdeelsysteem</dc:title>
    <meta:user-defined meta:name="OVERHEIDop.ParlID/DC.identifier">kst-29628-1150</meta:user-defined>
    <meta:user-defined meta:name="OVERHEIDop.ondernummer">1150</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der Plas over actief plattelandsgemeenten uitnodigen bij het herzien en moderniseren van het politiebudgetverdeelsysteem</meta:user-defined>
    <meta:user-defined meta:name="OVERHEIDop.indiener">C.A.M. van der Pla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het lid Van der Plas over actief plattelandsgemeenten uitnodigen bij het herzien en moderniseren van het politiebudgetverdeel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