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8<text:tab/>MOTIE VAN DE LEDEN KNOPS EN MICHON-DERKZEN</text:h>
      <text:p text:style-name="ifm_p_ifm">Voorgesteld 22 december 2022</text:p>
      <text:p text:style-name="ifm_p_mt.3.76mm_ifm">De Kamer,</text:p>
      <text:p text:style-name="ifm_p_mt.3.76mm_ifm">gehoord de beraadslaging,</text:p>
      <text:p text:style-name="ifm_p_mt.3.76mm_ifm">constaterende dat we steeds vaker worden geconfronteerd met grootschalige rellen en ordeverstoringen, waarbij vernielingen worden aangericht en geweld wordt gebruikt tegen de politie en hulpverleners;</text:p>
      <text:p text:style-name="ifm_p_mt.3.76mm_ifm">constaterende dat ondanks alle inspanningen van politie en justitie het overgrote deel van de schade die het gevolg was van de rellen uit 2021 nog niet geïnd is;</text:p>
      <text:p text:style-name="ifm_p_mt.3.76mm_ifm">constaterende dat tijdens de afgelopen grootschalige rellen slechts een beperkt aantal personen is aangehouden;</text:p>
      <text:p text:style-name="ifm_p_mt.3.76mm_ifm">overwegende dat het zeer onwenselijk is dat relschoppers tijdens deze grootschalige rellen wegkomen met vernielingen, het veroorzaken van schade en het gebruik van geweld tegenover gezagsdragers en hulpverleners;</text:p>
      <text:p text:style-name="ifm_p_mt.3.76mm_ifm">van mening dat misdaad niet mag lonen en dat nu normvervaging aan de orde is;</text:p>
      <text:p text:style-name="ifm_p_mt.3.76mm_ifm">verzoekt de regering in overleg met lokaal gezag en het Openbaar Ministerie om concrete maatregelen te nemen om de pakkans van mensen die betrokken zijn bij grootschalige rellen te vergroten, en de Kamer hierover voor 1 juli 2023 te informeren,</text:p>
      <text:p text:style-name="ifm_p_mt.3.76mm_ifm">en gaat over tot de orde van de dag.</text:p>
      <text:p text:style-name="ifm_p_mt.3.76mm_ifm">Knops</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8<text:tab/><text:page-number text:select-page="current"/></text:p>
      </style:footer>
    </style:master-page>
    <style:master-page xmlns:sdu-fn="http://schema.sdu.nl/2011/07/functions" style:name="Landscape" style:page-layout-name="landscape-margin-text">
      <style:footer>
        <text:p text:style-name="footer">Tweede Kamer, vergaderjaar 2022-2023, 29 628,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Knops en Michon-Derkzen over in overleg met lokaal gezag en het OM concrete maatregelen nemen om de pakkans van mensen die betrokken zijn bij grootschalige rellen te vergroten</dc:title>
    <meta:user-defined meta:name="OVERHEIDop.ParlID/DC.identifier">kst-29628-1148</meta:user-defined>
    <meta:user-defined meta:name="OVERHEIDop.ondernummer">1148</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Knops en Michon-Derkzen over in overleg met lokaal gezag en het OM concrete maatregelen nemen om de pakkans van mensen die betrokken zijn bij grootschalige rellen te vergroten</meta:user-defined>
    <meta:user-defined meta:name="OVERHEIDop.indiener">I.J.M. Michon-Derkzen</meta:user-defined>
    <meta:user-defined meta:name="OVERHEIDop.indiener">R.W. Knop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de leden Knops en Michon-Derkzen over in overleg met lokaal gezag en het OM concrete maatregelen nemen om de pakkans van mensen die betrokken zijn bij grootschalige rellen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