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47<text:tab/>MOTIE VAN DE LEDEN AZARKAN EN SYLVANA SIMONS</text:h>
      <text:p text:style-name="ifm_p_ifm">Voorgesteld 22 december 2022</text:p>
      <text:p text:style-name="ifm_p_mt.3.76mm_ifm">De Kamer,</text:p>
      <text:p text:style-name="ifm_p_mt.3.76mm_ifm">gehoord de beraadslaging,</text:p>
      <text:p text:style-name="ifm_p_mt.3.76mm_ifm">constaterende dat de politiemensen Yvel Blokland, Bilal Addou, Süleyman Ortaç, Dwight van de Vijver en Péris Conrad hun nek hebben uitgestoken en moed hebben getoond door in de documentaire «De blauwe familie» misstanden binnen de politie aan te kaarten;</text:p>
      <text:p text:style-name="ifm_p_mt.3.76mm_ifm">constaterende dat deze politiemensen zich met ziel en zaligheid hebben ingezet voor een veilige samenleving;</text:p>
      <text:p text:style-name="ifm_p_mt.3.76mm_ifm">constaterende dat ondanks herhaaldelijke verzoeken van de Kamer en toezeggingen van de Minister er weinig tot geen voortgang is voor deze politiemensen en er geen enkele vorm van rehabilitatie en erkenning is geweest;</text:p>
      <text:p text:style-name="ifm_p_mt.3.76mm_ifm">spreekt haar afkeur uit over de wijze waarop er tot nu toe met deze dappere politiemensen is omgegaan,</text:p>
      <text:p text:style-name="ifm_p_mt.3.76mm_ifm">en gaat over tot de orde van de dag.</text:p>
      <text:p text:style-name="ifm_p_mt.3.76mm_ifm">Azarka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47<text:tab/><text:page-number text:select-page="current"/></text:p>
      </style:footer>
    </style:master-page>
    <style:master-page xmlns:sdu-fn="http://schema.sdu.nl/2011/07/functions" style:name="Landscape" style:page-layout-name="landscape-margin-text">
      <style:footer>
        <text:p text:style-name="footer">Tweede Kamer, vergaderjaar 2022-2023, 29 628,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Azarkan en Sylvana Simons over afkeur uitspreken over de wijze waarop er tot nu toe met de politiemensen uit de documentaire ‘De blauwe familie’ is omgegaan</dc:title>
    <meta:user-defined meta:name="OVERHEIDop.ParlID/DC.identifier">kst-29628-1147</meta:user-defined>
    <meta:user-defined meta:name="OVERHEIDop.ondernummer">1147</meta:user-defined>
    <meta:user-defined meta:name="DCTERMS.W3CDTF/DCTERMS.available">2022-12-23</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Azarkan en Sylvana Simons over afkeur uitspreken over de wijze waarop er tot nu toe met de politiemensen uit de documentaire ‘De blauwe familie’ is omgegaan</meta:user-defined>
    <meta:user-defined meta:name="OVERHEIDop.indiener">S.H. (Sylvana) Simons</meta:user-defined>
    <meta:user-defined meta:name="OVERHEIDop.indiener">F. Azarka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Politie; Motie; Motie van de leden Azarkan en Sylvana Simons over afkeur uitspreken over de wijze waarop er tot nu toe met de politiemensen uit de documentaire ‘De blauwe familie’ is omge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