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5
      <text:tab/>MOTIE VAN HET LID LEIJTEN</text:h>
      <text:p text:style-name="ifm_p_ifm">Voorgesteld 22 december 2022</text:p>
      <text:p text:style-name="ifm_p_mt.3.76mm_ifm">De Kamer,</text:p>
      <text:p text:style-name="ifm_p_mt.3.76mm_ifm">gehoord de beraadslaging,</text:p>
      <text:p text:style-name="ifm_p_mt.3.76mm_ifm">constaterende dat dit kabinet stelt dat interne bezuinigingen binnen de politie in beginsel geen weerslag mogen hebben op het gebiedsgebonden politiewerk, zeden en bewaken en beveiligen en nu ook de landelijke recherche;</text:p>
      <text:p text:style-name="ifm_p_mt.3.76mm_ifm">overwegende dat de operationele sterkte binnen de politie al onder zware druk staat, waardoor vele belangrijke taken die inwoners direct raken niet uitgevoerd kunnen worden;</text:p>
      <text:p text:style-name="ifm_p_mt.3.76mm_ifm">constaterende dat er binnen de politietop nog altijd sprake is van personele overbezetting;</text:p>
      <text:p text:style-name="ifm_p_mt.3.76mm_ifm">verzoekt de regering voorwaarden te stellen aan de politie waardoor interne bezuinigingen allereerst zien op de politietop,</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5<text:tab/><text:page-number text:select-page="current"/></text:p>
      </style:footer>
    </style:master-page>
    <style:master-page xmlns:sdu-fn="http://schema.sdu.nl/2011/07/functions" style:name="Landscape" style:page-layout-name="landscape-margin-text">
      <style:footer>
        <text:p text:style-name="footer">Tweede Kamer, vergaderjaar 2022-2023, 29 628,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Leijten over voorwaarden stellen aan de politie waardoor interne bezuinigingen allereerst zien op de politietop</dc:title>
    <meta:user-defined meta:name="OVERHEIDop.ParlID/DC.identifier">kst-29628-1145</meta:user-defined>
    <meta:user-defined meta:name="OVERHEIDop.ondernummer">1145</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Leijten over voorwaarden stellen aan de politie waardoor interne bezuinigingen allereerst zien op de politietop</meta:user-defined>
    <meta:user-defined meta:name="OVERHEIDop.indiener">R.M. Leijt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het lid Leijten over voorwaarden stellen aan de politie waardoor interne bezuinigingen allereerst zien op de politie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