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4
      <text:tab/>MOTIE VAN HET LID VAN DER WERF C.S.</text:h>
      <text:p text:style-name="ifm_p_ifm">Voorgesteld 22 december 2022</text:p>
      <text:p text:style-name="ifm_p_mt.3.76mm_ifm">De Kamer,</text:p>
      <text:p text:style-name="ifm_p_mt.3.76mm_ifm">gehoord de beraadslaging,</text:p>
      <text:p text:style-name="ifm_p_mt.3.76mm_ifm">overwegende dat de documentaire «De blauwe familie» pijnlijk heeft duidelijk gemaakt hoe racisme en discriminatie binnen de politie leiden tot onveiligheid op de werkvloer;</text:p>
      <text:p text:style-name="ifm_p_mt.3.76mm_ifm">van mening dat juist de agenten die zich dagelijks inzetten voor onze veiligheid zelf een veilige werkomgeving verdienen;</text:p>
      <text:p text:style-name="ifm_p_mt.3.76mm_ifm">overwegende dat leiderschap een essentiële rol speelt in het waarborgen van een veilige werkomgeving;</text:p>
      <text:p text:style-name="ifm_p_mt.3.76mm_ifm">overwegende dat de commissie-Schneiders voor de Landelijke Eenheid heeft aanbevolen om het bijdragen aan een veilige werkomgeving onderdeel te maken van zowel de leiderschapsprofielen als de beoordeling van leidinggevenden en dat deze aanbeveling is overgenomen;</text:p>
      <text:p text:style-name="ifm_p_mt.3.76mm_ifm">verzoekt de regering te borgen dat het bijdragen aan een veilige werkomgeving een factor wordt in de leiderschapsprofielen en in de beoordeling van leidinggevenden in de gehele politieorganisatie,</text:p>
      <text:p text:style-name="ifm_p_mt.3.76mm_ifm">en gaat over tot de orde van de dag.</text:p>
      <text:p text:style-name="ifm_p_mt.3.76mm_ifm">Van der Werf</text:p>
      <text:p text:style-name="ifm_p_ifm">Mutlu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4<text:tab/><text:page-number text:select-page="current"/></text:p>
      </style:footer>
    </style:master-page>
    <style:master-page xmlns:sdu-fn="http://schema.sdu.nl/2011/07/functions" style:name="Landscape" style:page-layout-name="landscape-margin-text">
      <style:footer>
        <text:p text:style-name="footer">Tweede Kamer, vergaderjaar 2022-2023, 29 628,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Werf c.s. over borgen dat het bijdragen aan een veilige werkomgeving een factor wordt in de leiderschapsprofielen en de beoordeling van leidinggevenden in de gehele politieorganisatie</dc:title>
    <meta:user-defined meta:name="OVERHEIDop.ParlID/DC.identifier">kst-29628-1144</meta:user-defined>
    <meta:user-defined meta:name="OVERHEIDop.ondernummer">1144</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Werf c.s. over borgen dat het bijdragen aan een veilige werkomgeving een factor wordt in de leiderschapsprofielen en de beoordeling van leidinggevenden in de gehele politieorganisatie</meta:user-defined>
    <meta:user-defined meta:name="OVERHEIDop.indiener">R.M. Leijten</meta:user-defined>
    <meta:user-defined meta:name="OVERHEIDop.indiener">S. Mutluer</meta:user-defined>
    <meta:user-defined meta:name="OVERHEIDop.indiener">J.J. van der Werf</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het lid Van der Werf c.s. over borgen dat het bijdragen aan een veilige werkomgeving een factor wordt in de leiderschapsprofielen en de beoordeling van leidinggevenden in de gehele polit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