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3
      <text:tab/>MOTIE VAN DE LEDEN MUTLUER EN MICHON-DERKZEN</text:h>
      <text:p text:style-name="ifm_p_ifm">Voorgesteld 22 december 2022</text:p>
      <text:p text:style-name="ifm_p_mt.3.76mm_ifm">De Kamer,</text:p>
      <text:p text:style-name="ifm_p_mt.3.76mm_ifm">gehoord de beraadslaging,</text:p>
      <text:p text:style-name="ifm_p_mt.3.76mm_ifm">van mening dat de kwantitatieve doelstellingen in de Veiligheidsagenda voor ten minste een deel als weinig ambitieus is overgekomen;</text:p>
      <text:p text:style-name="ifm_p_mt.3.76mm_ifm">van mening dat nieuwe wet- en regelgeving, extra investeringen alsmede de uitkomsten van het recente WODC-onderzoek naar de aanpak van georganiseerde criminaliteit hierin meegenomen moeten worden;</text:p>
      <text:p text:style-name="ifm_p_mt.3.76mm_ifm">verzoekt de regering met inachtneming van het bovenstaande in 2023 met een tussenbericht van de Veiligheidsagenda te komen waarin de eerste resultaten zijn opgenomen en een doorkijk wordt gegeven naar de uitvoering van de resterende jaren,</text:p>
      <text:p text:style-name="ifm_p_mt.3.76mm_ifm">en gaat over tot de orde van de dag.</text:p>
      <text:p text:style-name="ifm_p_mt.3.76mm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3<text:tab/><text:page-number text:select-page="current"/></text:p>
      </style:footer>
    </style:master-page>
    <style:master-page xmlns:sdu-fn="http://schema.sdu.nl/2011/07/functions" style:name="Landscape" style:page-layout-name="landscape-margin-text">
      <style:footer>
        <text:p text:style-name="footer">Tweede Kamer, vergaderjaar 2022-2023, 29 628,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Michon-Derkzen over in 2023 met een tussenbericht van de Veiligheidsagenda komen</dc:title>
    <meta:user-defined meta:name="OVERHEIDop.ParlID/DC.identifier">kst-29628-1143</meta:user-defined>
    <meta:user-defined meta:name="OVERHEIDop.ondernummer">1143</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utluer en Michon-Derkzen over in 2023 met een tussenbericht van de Veiligheidsagenda komen</meta:user-defined>
    <meta:user-defined meta:name="OVERHEIDop.indiener">I.J.M. Michon-Derkzen</meta:user-defined>
    <meta:user-defined meta:name="OVERHEIDop.indiener">S. Mutlu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de leden Mutluer en Michon-Derkzen over in 2023 met een tussenbericht van de Veiligheidsagenda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