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42
      <text:tab/>MOTIE VAN HET LID MUTLUER </text:h>
      <text:p text:style-name="ifm_p_ifm">Voorgesteld 22 december 2022</text:p>
      <text:p text:style-name="ifm_p_mt.3.76mm_ifm">De Kamer,</text:p>
      <text:p text:style-name="ifm_p_mt.3.76mm_ifm">gehoord de beraadslaging,</text:p>
      <text:p text:style-name="ifm_p_mt.3.76mm_ifm">overwegende dat de zichtbaarheid van politieagenten in buurten van belang is om criminaliteit te voorkomen en bestrijden en het vertrouwen van de burger in de politie te vergroten;</text:p>
      <text:p text:style-name="ifm_p_mt.3.76mm_ifm">van mening dat het vooral in de aangewezen twintig kwetsbare focuswijken van belang is dat de politie daar zichtbaar aanwezig is;</text:p>
      <text:p text:style-name="ifm_p_mt.3.76mm_ifm">verzoekt de regering om er zorg voor te dragen dat in alle twintig kwetsbare focuswijken de politie een vaste plek krijgt om te werken, waar ze zichtbaar, bereikbaar en toegankelijk is voor de bewoners,</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42<text:tab/><text:page-number text:select-page="current"/></text:p>
      </style:footer>
    </style:master-page>
    <style:master-page xmlns:sdu-fn="http://schema.sdu.nl/2011/07/functions" style:name="Landscape" style:page-layout-name="landscape-margin-text">
      <style:footer>
        <text:p text:style-name="footer">Tweede Kamer, vergaderjaar 2022-2023, 29 628,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utluer over er zorg voor dragen dat in alle 20 kwetsbare focuswijken de politie een vaste plek krijgt om te werken</dc:title>
    <meta:user-defined meta:name="OVERHEIDop.ParlID/DC.identifier">kst-29628-1142</meta:user-defined>
    <meta:user-defined meta:name="OVERHEIDop.ondernummer">1142</meta:user-defined>
    <meta:user-defined meta:name="DCTERMS.W3CDTF/DCTERMS.available">2022-12-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Mutluer over er zorg voor dragen dat in alle 20 kwetsbare focuswijken de politie een vaste plek krijgt om te werken</meta:user-defined>
    <meta:user-defined meta:name="OVERHEIDop.indiener">S. Mutluer</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olitie; Motie; Motie van het lid Mutluer over er zorg voor dragen dat in alle 20 kwetsbare focuswijken de politie een vaste plek krijgt om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