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1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141
      <text:tab/>MOTIE VAN DE LEDEN MUTLUER EN ELLEMEET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overwegende dat de betrokkenen die in die documentaire «De blauwe familie» hun nek hebben uitgestoken geen persoonlijke erkenning hebben ervaren, behoudens één betrokkene;</text:p>
      <text:p text:style-name="ifm_p_mt.3.76mm_ifm">van mening dat degenen die het racisme binnen de politie op de agenda hebben gezet hiervoor erkenning en ondersteuning moeten krijgen;</text:p>
      <text:p text:style-name="ifm_p_mt.3.76mm_ifm">verzoekt de regering om samen met de politiekorpschef met deze politiemensen in gesprek te gaan om te zorgen hoe hun rehabilitatie en rechts- en eerherstel kan worden bevorderd, en de Kamer hierover te informeren,</text:p>
      <text:p text:style-name="ifm_p_mt.3.76mm_ifm">en gaat over tot de orde van de dag.</text:p>
      <text:p text:style-name="ifm_p_mt.3.76mm_ifm">Mutluer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28, nr. 1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28, nr. 1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de leden Mutluer en Ellemeet over samen met de politiekorpschef met de betrokkenen uit de documentaire ‘De blauwe familie’ in gesprek gaan</dc:title>
    <meta:user-defined meta:name="OVERHEIDop.ParlID/DC.identifier">kst-29628-1141</meta:user-defined>
    <meta:user-defined meta:name="OVERHEIDop.ondernummer">1141</meta:user-defined>
    <meta:user-defined meta:name="DCTERMS.W3CDTF/DCTERMS.available">2022-12-23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utluer en Ellemeet over samen met de politiekorpschef met de betrokkenen uit de documentaire ‘De blauwe familie’ in gesprek gaan</meta:user-defined>
    <meta:user-defined meta:name="OVERHEIDop.indiener">C.E. Ellemeet</meta:user-defined>
    <meta:user-defined meta:name="OVERHEIDop.indiener">S. Mutluer</meta:user-defined>
    <meta:user-defined meta:name="OVERHEIDop.dossiertitel">Poli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Politie; Motie; Motie van de leden Mutluer en Ellemeet over samen met de politiekorpschef met de betrokkenen uit de documentaire ‘De blauwe familie’ in gesprek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