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1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133
      <text:tab/>MOTIE VAN HET LID AZARKAN 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volgens het College voor de Rechten van de Mens de aanname dat mensen die zichtbaar religieus zijn hun functie niet onpartijdig kunnen uitoefenen stigmatiserend en discriminerend is;</text:p>
      <text:p text:style-name="ifm_p_mt.3.76mm_ifm">overwegende dat de neutraliteit van boa’s en politieagenten moet worden bepaald op basis van hun gedrag en niet op basis van hun uiterlijk;</text:p>
      <text:p text:style-name="ifm_p_mt.3.76mm_ifm">overwegende dat het verbod op het dragen van religieuze symbolen of kleding een groep uitsluit van het beroep van boa en politieagent;</text:p>
      <text:p text:style-name="ifm_p_mt.3.76mm_ifm">verzoekt de regering om te onderzoeken hoe het dragen van religieuze uitingen, zoals een hoofddoek of een keppeltje, mogelijk is bij het uniform van boa’s en politieagent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28, nr. 1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28, nr. 1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Azarkan over onderzoeken hoe het dragen van religieuze uitingen mogelijk is bij het uniform van boa’s en politieagenten</dc:title>
    <meta:user-defined meta:name="OVERHEIDop.ParlID/DC.identifier">kst-29628-1133</meta:user-defined>
    <meta:user-defined meta:name="OVERHEIDop.ondernummer">1133</meta:user-defined>
    <meta:user-defined meta:name="DCTERMS.W3CDTF/DCTERMS.available">2022-12-08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onderzoeken hoe het dragen van religieuze uitingen mogelijk is bij het uniform van boa’s en politieagenten</meta:user-defined>
    <meta:user-defined meta:name="OVERHEIDop.indiener">F. Azarkan</meta:user-defined>
    <meta:user-defined meta:name="OVERHEIDop.dossiertitel">Poli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Politie; Motie; Motie van het lid Azarkan over onderzoeken hoe het dragen van religieuze uitingen mogelijk is bij het uniform van boa’s en politieag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