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32
      <text:tab/>MOTIE VAN HET LID MICHON-DERKZEN </text:h>
      <text:p text:style-name="ifm_p_ifm">Voorgesteld 7 december 2022</text:p>
      <text:p text:style-name="ifm_p_mt.3.76mm_ifm">De Kamer,</text:p>
      <text:p text:style-name="ifm_p_mt.3.76mm_ifm">gehoord de beraadslaging,</text:p>
      <text:p text:style-name="ifm_p_mt.3.76mm_ifm">overwegende dat er vrijwel elk weekend ongeregeldheden in en rond het voetbalstadion zijn;</text:p>
      <text:p text:style-name="ifm_p_mt.3.76mm_ifm">overwegende dat een club (een bvo) aan relschoppers de toegang tot het voetbalstadion kan ontzeggen;</text:p>
      <text:p text:style-name="ifm_p_mt.3.76mm_ifm">overwegende dat op dit moment niet aan alle relschoppers stadionverboden worden opgelegd, en dat clubs opgelegde stadionverboden op dit moment ook slechts matig handhaven;</text:p>
      <text:p text:style-name="ifm_p_mt.3.76mm_ifm">constaterende dat een burgemeester de voetbalwet kan toepassen als de openbare orde en veiligheid in het gedrang komen, maar alleen op basis van gedragingen buiten het stadion;</text:p>
      <text:p text:style-name="ifm_p_mt.3.76mm_ifm">van mening dat voetbal voor iedereen een veilig en gezellig feest moet zijn;</text:p>
      <text:p text:style-name="ifm_p_mt.3.76mm_ifm">verzoekt de regering te onderzoeken hoe opgelegde stadionverboden beter kunnen worden gehandhaafd;</text:p>
      <text:p text:style-name="ifm_p_mt.3.76mm_ifm">verzoekt de regering te bewerkstelligen dat informatie van een club bij (dreiging van) ongeregeldheden bij voetbalwedstrijden bij een bestuurlijke rapportage voor de inzet van het instrumentarium uit de voetbalwet kan worden gebruikt,</text:p>
      <text:p text:style-name="ifm_p_mt.3.76mm_ifm">en gaat over tot de orde van de dag.</text:p>
      <text:p text:style-name="ifm_p_mt.3.76mm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32<text:tab/><text:page-number text:select-page="current"/></text:p>
      </style:footer>
    </style:master-page>
    <style:master-page xmlns:sdu-fn="http://schema.sdu.nl/2011/07/functions" style:name="Landscape" style:page-layout-name="landscape-margin-text">
      <style:footer>
        <text:p text:style-name="footer">Tweede Kamer, vergaderjaar 2022-2023, 29 628,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ichon-Derkzen over het beter handhaven van opgelegde stadionverboden en de inzet van het instrumentarium uit de Voetbalwet</dc:title>
    <meta:user-defined meta:name="OVERHEIDop.ParlID/DC.identifier">kst-29628-1132</meta:user-defined>
    <meta:user-defined meta:name="OVERHEIDop.ondernummer">1132</meta:user-defined>
    <meta:user-defined meta:name="DCTERMS.W3CDTF/DCTERMS.available">2022-12-08</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ichon-Derkzen over het beter handhaven van opgelegde stadionverboden en de inzet van het instrumentarium uit de Voetbalwet</meta:user-defined>
    <meta:user-defined meta:name="OVERHEIDop.indiener">I.J.M. Michon-Derkzen</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7</meta:user-defined>
    <meta:user-defined meta:name="DC.title">Politie; Motie; Motie van het lid Michon-Derkzen over het beter handhaven van opgelegde stadionverboden en de inzet van het instrumentarium uit de Voetbal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