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20
      <text:tab/>BRIEF VAN DE MINISTER VAN JUSTITIE EN VEILIGHEID</text:h>
      <text:p text:style-name="ifm_p_mt.3.76mm_ifm">Aan de Voorzitter van de Tweede Kamer der Staten-Generaal</text:p>
      <text:p text:style-name="ifm_p_mt.3.76mm_ifm">Den Haag, 6 juli 2022</text:p>
      <text:p text:style-name="ifm_p_mt.3.76mm_ifm">Uw Kamer heeft op 5 juli verzocht om het rapport «Daarom stappen ze op: Vertrekmotieven van aspiranten en jong-afgestudeerden bij de politie». Dit rapport vindt u in de bijlage van deze Kamerbrief. Graag licht ik kort twee zaken toe.</text:p>
      <text:h text:style-name="ifm_p_font.bold_mt.3.76mm_page.keep-with-next_ifm" text:outline-level="1">Procedure</text:h>
      <text:p text:style-name="ifm_p_mt.3.76mm_ifm">Allereerst de procedure. De korpsleiding heeft mijn departement laten weten dat zij dit rapport in concept eindversie heeft ontvangen op 15 juni 2022. De korpsleiding was voornemens mij over dit rapport en de te nemen acties te informeren tijdens het eerstvolgende Minister – Korpschef Overleg (MKCO), opdat ik uw Kamer daarna over het rapport en bijbehorende acties zou kunnen informeren. Dit overleg heeft nog niet plaatsgevonden. Ik zal uw kamer in het najaar informeren over de maatregelen die de korpschef neemt naar aanleiding van de bevindingen en aanbevelingen uit het onderzoek.</text:p>
      <text:h text:style-name="ifm_p_font.bold_mt.3.76mm_page.keep-with-next_ifm" text:outline-level="1">Correctie</text:h>
      <text:p text:style-name="ifm_p_mt.3.76mm_ifm">Het artikel van het NRC is vermoedelijk gebaseerd op de concept eindversie van het rapport dat de korpsleiding op 15 juni 2022 heeft ontvangen<text:note text:id="ID-1040524-d36e84" text:note-class="footnote"><text:note-citation text:label="1 ">1</text:note-citation><text:note-body><text:p text:style-name="ifm_p_font.normal_size.6.93pt_mt..5mm_indent.-0.1161in_mleft.0.1161in_ifm">Zoals in de bijlage opgenomen, rapport: Daarom stappen ze op: Vertrekmotieven van aspiranten en jong-afgestudeerden bij de politie».</text:p></text:note-body></text:note>. Hierin is in voetnoot 10 abusievelijk de duiding gegeven dat een kwart van alle aspiranten met een niet-Westerse achtergrond zou uitstromen, hetgeen niet klopt. Deze feitelijke onjuistheid is gecorrigeerd naar aanleiding van een opmerking van de politie in de hoor- en wederhoorfase.</text:p>
      <text:p text:style-name="ifm_p_mt.3.76mm_ifm">Uit de CBS-cijfers blijkt dat van de uitgestroomde aspiranten 25% een niet-Westerse migratieachtergrond heeft. In de versie die ik u nu doe toekomen wordt dit wel correct weergegeven. Achter de uitstroom kunnen verschillende verklaringen zitten. De uitstroom van aspiranten per opleidingsniveau fluctueert per jaar en per cohort studen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20<text:tab/><text:page-number text:select-page="current"/></text:p>
      </style:footer>
    </style:master-page>
    <style:master-page xmlns:sdu-fn="http://schema.sdu.nl/2011/07/functions" style:name="Landscape" style:page-layout-name="landscape-margin-text">
      <style:footer>
        <text:p text:style-name="footer">Tweede Kamer, vergaderjaar 2021-2022, 29 628,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apport ‘Daarom stappen ze op: Vertrekmotieven van aspiranten en jong-afgestudeerden bij de politie’</dc:title>
    <meta:user-defined meta:name="OVERHEIDop.ParlID/DC.identifier">kst-29628-1120</meta:user-defined>
    <meta:user-defined meta:name="OVERHEIDop.ondernummer">1120</meta:user-defined>
    <meta:user-defined meta:name="DCTERMS.W3CDTF/DCTERMS.available">2022-07-1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Rapport ‘Daarom stappen ze op: Vertrekmotieven van aspiranten en jong-afgestudeerden bij de politie’</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olitie; Brief regering; Rapport ‘Daarom stappen ze op: Vertrekmotieven van aspiranten en jong-afgestudeerden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