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18
      <text:tab/>GEWIJZIGDE MOTIE VAN SYLVANA SIMONS TER VERVANGING VAN DIE GEDRUKT ONDER NR. 1110</text:h>
      <text:p text:style-name="ifm_p_ifm">Voorgesteld 7 juli 2022</text:p>
      <text:p text:style-name="ifm_p_mt.3.76mm_ifm">De Kamer,</text:p>
      <text:p text:style-name="ifm_p_mt.3.76mm_ifm">gehoord de beraadslaging,</text:p>
      <text:p text:style-name="ifm_p_mt.3.76mm_ifm">constaterende dat het eindrapport van de commissie Schneiders met verschillende aanbevelingen is gekomen die door de Minister worden geïmplementeerd;</text:p>
      <text:p text:style-name="ifm_p_mt.3.76mm_ifm">van mening dat er naar aanleiding van recente bevindingen meer nodig is om de veiligheid van mensen binnen en buiten de organisatie te waarborgen;</text:p>
      <text:p text:style-name="ifm_p_mt.3.76mm_ifm">verzoekt de regering om tijdens de aanbevolen en aankomende transitie binnen de politieorganisatie de kennis van maatschappelijke organisaties als Controle Alt Delete en ervaringsdeskundigen zoals bijvoorbeeld gezien in «De Blauwe Familie» mede te betrekken, ter bevordering van de interne veiligheid,</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18<text:tab/><text:page-number text:select-page="current"/></text:p>
      </style:footer>
    </style:master-page>
    <style:master-page xmlns:sdu-fn="http://schema.sdu.nl/2011/07/functions" style:name="Landscape" style:page-layout-name="landscape-margin-text">
      <style:footer>
        <text:p text:style-name="footer">Tweede Kamer, vergaderjaar 2021-2022, 29 628, nr. 1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gewijzigd/nader); Gewijzigde motie van het lid Sylvana Simons over tijdens de transitie binnen de politieorganisatie de kennis van maatschappelijke organisaties en ervaringsdeskundigen mede betrekken (t.v.v. 29628-1110)</dc:title>
    <meta:user-defined meta:name="OVERHEIDop.ParlID/DC.identifier">kst-29628-1118</meta:user-defined>
    <meta:user-defined meta:name="OVERHEIDop.ondernummer">1118</meta:user-defined>
    <meta:user-defined meta:name="DCTERMS.W3CDTF/DCTERMS.available">2022-07-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Gewijzigde motie van het lid Sylvana Simons over tijdens de transitie binnen de politieorganisatie de kennis van maatschappelijke organisaties en ervaringsdeskundigen mede betrekken (t.v.v. 29628-1110)</meta:user-defined>
    <meta:user-defined meta:name="OVERHEIDop.indiener">S.H. (Sylvana) Simon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olitie; Motie (gewijzigd/nader); Gewijzigde motie van het lid Sylvana Simons over tijdens de transitie binnen de politieorganisatie de kennis van maatschappelijke organisaties en ervaringsdeskundigen mede betrekken (t.v.v. 29628-1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