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11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628<text:tab/>Politie</text:h>
      <text:h text:style-name="ifm_p_font.bold_size.9.06pt_mt.18.8mm_indent.-58.5mm_ifm" text:outline-level="1">Nr. 1117
      <text:tab/>GEWIJZIGDE MOTIE VAN DE LEDEN VAN NISPEN EN MUTLUER TER VERVANGING VAN DIE GEDRUKT ONDER NR. 1112</text:h>
      <text:p text:style-name="ifm_p_ifm">Voorgesteld 7 juli 2022</text:p>
      <text:p text:style-name="ifm_p_mt.3.76mm_ifm">De Kamer,</text:p>
      <text:p text:style-name="ifm_p_mt.3.76mm_ifm">gehoord de beraadslaging,</text:p>
      <text:p text:style-name="ifm_p_mt.3.76mm_ifm">overwegende dat meerdere rapporten en incidenten structurele problemen hebben blootgelegd met betrekking tot de leiderschapscultuur binnen de nationale politie;</text:p>
      <text:p text:style-name="ifm_p_mt.3.76mm_ifm">overwegende dat bij goed bestuur transparantie hoort over welke netwerken er betrokken zijn bij het maken van beleidsmatige keuzes;</text:p>
      <text:p text:style-name="ifm_p_mt.3.76mm_ifm">constaterende dat onder andere door Hogeschool Saxion, het Ministerie van Binnenlandse Zaken en het RIEC een project met weerbaarheidsscans is ontwikkeld voor decentrale overheden om netwerken in kaart te brengen zodat netwerkcorruptie kan worden voorkomen;</text:p>
      <text:p text:style-name="ifm_p_mt.3.76mm_ifm">verzoekt de regering deze weerbaarheidsscan ook uit te voeren bij de politie,</text:p>
      <text:p text:style-name="ifm_p_mt.3.76mm_ifm">en gaat over tot de orde van de dag.</text:p>
      <text:p text:style-name="ifm_p_mt.3.76mm_ifm">Van Nispen</text:p>
      <text:p text:style-name="ifm_p_ifm">Mutlu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628, nr. 1117<text:tab/><text:page-number text:select-page="current"/></text:p>
      </style:footer>
    </style:master-page>
    <style:master-page xmlns:sdu-fn="http://schema.sdu.nl/2011/07/functions" style:name="Landscape" style:page-layout-name="landscape-margin-text">
      <style:footer>
        <text:p text:style-name="footer">Tweede Kamer, vergaderjaar 2021-2022, 29 628, nr. 1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Motie (gewijzigd/nader); Gewijzigde motie van de leden Van Nispen en Mutluer over de weerbaarheidsscan voor decentrale overheden ook uitvoeren bij de politie t.v.v. 29628-1112</dc:title>
    <meta:user-defined meta:name="OVERHEIDop.ParlID/DC.identifier">kst-29628-1117</meta:user-defined>
    <meta:user-defined meta:name="OVERHEIDop.ondernummer">1117</meta:user-defined>
    <meta:user-defined meta:name="DCTERMS.W3CDTF/DCTERMS.available">2022-07-08</meta:user-defined>
    <meta:user-defined meta:name="OVERHEIDop.KamerstukTypen/DC.type">Motie</meta:user-defined>
    <meta:user-defined meta:name="OVERHEIDop.dossiernummer">29628</meta:user-defined>
    <meta:user-defined meta:name="OVERHEIDop.configuratie">https://repository.officiele-overheidspublicaties.nl/MasterConfiguraties/MC-OEP-Kamerstuk-Web/1.3/xml/MC-OEP-Kamerstuk-Web.xml</meta:user-defined>
    <meta:user-defined meta:name="OVERHEIDop.documenttitel">Gewijzigde motie van de leden Van Nispen en Mutluer over de weerbaarheidsscan voor decentrale overheden ook uitvoeren bij de politie t.v.v. 29628-1112</meta:user-defined>
    <meta:user-defined meta:name="OVERHEIDop.indiener">S. Mutluer</meta:user-defined>
    <meta:user-defined meta:name="OVERHEIDop.indiener">M. van Nispen</meta:user-defined>
    <meta:user-defined meta:name="OVERHEIDop.dossiertitel">Poli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Politie; Motie (gewijzigd/nader); Gewijzigde motie van de leden Van Nispen en Mutluer over de weerbaarheidsscan voor decentrale overheden ook uitvoeren bij de politie t.v.v. 29628-111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