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16
      <text:tab/>MOTIE VAN HET LID VAN DER PLA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het uitvoeren van stikstofreductieplannen van het kabinet zal resulteren in mogelijke leegstand van agrarische bedrijven;</text:p>
      <text:p text:style-name="ifm_p_mt.3.76mm_ifm">overwegende dat dit zal leiden tot meer afgelegen leegstaande panden;</text:p>
      <text:p text:style-name="ifm_p_mt.3.76mm_ifm">overwegende dat er in deze gebieden vaak al weinig handhaving is;</text:p>
      <text:p text:style-name="ifm_p_mt.3.76mm_ifm">constaterende dat de combinatie van leegstand en weinig handhaving ondermijning en criminaliteit in de hand kan werken;</text:p>
      <text:p text:style-name="ifm_p_mt.3.76mm_ifm">verzoekt de regering om de provincies te stimuleren in de plannen tot stikstofreductie per gebied rekening te houden met de gevolgen die leegloop/leegstand van agrarische bedrijven gaat hebben op de regionale veiligheid, ondermijning en sociale control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28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28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Van der Plas over provincies stimuleren in de plannen tot stikstofreductie per gebied rekening te houden met de gevolgen die leegloop/leegstand van agrarische bedrijven gaat hebben op de regionale veiligheid, ondermijning en sociale controle</dc:title>
    <meta:user-defined meta:name="OVERHEIDop.ParlID/DC.identifier">kst-29628-1116</meta:user-defined>
    <meta:user-defined meta:name="OVERHEIDop.ondernummer">1116</meta:user-defined>
    <meta:user-defined meta:name="DCTERMS.W3CDTF/DCTERMS.available">2022-07-08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rovincies stimuleren in de plannen tot stikstofreductie per gebied rekening te houden met de gevolgen die leegloop/leegstand van agrarische bedrijven gaat hebben op de regionale veiligheid, ondermijning en sociale controle</meta:user-defined>
    <meta:user-defined meta:name="OVERHEIDop.indiener">C.A.M. van der Plas</meta:user-defined>
    <meta:user-defined meta:name="OVERHEIDop.dossiertitel">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Politie; Motie; Motie van het lid Van der Plas over provincies stimuleren in de plannen tot stikstofreductie per gebied rekening te houden met de gevolgen die leegloop/leegstand van agrarische bedrijven gaat hebben op de regionale veiligheid, ondermijning en sociale contro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